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54">
            <text:p>665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53">
            <text:p>20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92">
            <text:p>27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91">
            <text:p>2149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85">
            <text:p>46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72">
            <text:p>87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69">
            <text:p>14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37">
            <text:p>59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36">
            <text:p>40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19">
            <text:p>5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322">
            <text:p>4832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414">
            <text:p>84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68">
            <text:p>34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19">
            <text:p>14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41">
            <text:p>15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42">
            <text:p>17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97">
            <text:p>34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13">
            <text:p>27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41">
            <text:p>27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41">
            <text:p>61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37">
            <text:p>73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59">
            <text:p>73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148">
            <text:p>7914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842">
            <text:p>38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40">
            <text:p>105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17">
            <text:p>18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42">
            <text:p>32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5">
            <text:p>22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90">
            <text:p>29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14">
            <text:p>17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8">
            <text:p>37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95">
            <text:p>71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64">
            <text:p>14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43">
            <text:p>86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32">
            <text:p>89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829">
            <text:p>9582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919">
            <text:p>89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390">
            <text:p>263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03">
            <text:p>97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47">
            <text:p>48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161">
            <text:p>471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435">
            <text:p>84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74">
            <text:p>54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61">
            <text:p>64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2">
            <text:p>58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83">
            <text:p>117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58">
            <text:p>38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00">
            <text:p>76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85">
            <text:p>8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88">
            <text:p>33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56">
            <text:p>229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81">
            <text:p>43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377">
            <text:p>223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00">
            <text:p>245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1">
            <text:p>12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46">
            <text:p>78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1444">
            <text:p>25144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28">
            <text:p>27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615">
            <text:p>1161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754">
            <text:p>67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57">
            <text:p>1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9">
            <text:p>24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72">
            <text:p>25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360">
            <text:p>3036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234">
            <text:p>132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92">
            <text:p>4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01">
            <text:p>22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10">
            <text:p>34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98">
            <text:p>3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341">
            <text:p>5234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536">
            <text:p>15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140">
            <text:p>181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69">
            <text:p>30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61">
            <text:p>46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31">
            <text:p>60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59">
            <text:p>6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97">
            <text:p>22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99">
            <text:p>37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807">
            <text:p>6580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814">
            <text:p>418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90">
            <text:p>76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829">
            <text:p>108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01">
            <text:p>14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88">
            <text:p>50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466">
            <text:p>134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67">
            <text:p>22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77">
            <text:p>56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58">
            <text:p>84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26">
            <text:p>103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846">
            <text:p>8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75">
            <text:p>95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699">
            <text:p>16369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30">
            <text:p>1023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81">
            <text:p>47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84">
            <text:p>41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92">
            <text:p>24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99">
            <text:p>33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106">
            <text:p>3310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39">
            <text:p>11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27">
            <text:p>106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98">
            <text:p>18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6">
            <text:p>4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2">
            <text:p>19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09">
            <text:p>85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17">
            <text:p>18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17">
            <text:p>62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57">
            <text:p>68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68">
            <text:p>30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682">
            <text:p>7868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48">
            <text:p>216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96">
            <text:p>59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797">
            <text:p>187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75">
            <text:p>57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01">
            <text:p>35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42">
            <text:p>8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6">
            <text:p>23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748">
            <text:p>107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81">
            <text:p>98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02">
            <text:p>56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1489">
            <text:p>13148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680">
            <text:p>286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65">
            <text:p>61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878">
            <text:p>22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96">
            <text:p>82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39">
            <text:p>49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55">
            <text:p>24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65">
            <text:p>114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9">
            <text:p>3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13">
            <text:p>49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11">
            <text:p>91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2">
            <text:p>22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41">
            <text:p>124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68">
            <text:p>121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55">
            <text:p>7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1636">
            <text:p>1616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272">
            <text:p>12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203">
            <text:p>682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10">
            <text:p>57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93">
            <text:p>173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69">
            <text:p>57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991">
            <text:p>579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75">
            <text:p>195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49">
            <text:p>115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71">
            <text:p>75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248">
            <text:p>252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67">
            <text:p>98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96">
            <text:p>111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64">
            <text:p>90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14">
            <text:p>31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74">
            <text:p>7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04">
            <text:p>327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346">
            <text:p>333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21">
            <text:p>17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2.09.2024 #2307334/4151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33:12+02:00</meta:creation-date>
    <dc:date>2026-07-26T08:33:12+02:00</dc:date>
    <dc:title>Untitled Spreadsheet</dc:title>
    <dc:description/>
    <dc:subject/>
    <meta:keyword/>
    <meta:user-defined meta:name="Company"/>
    <meta:user-defined meta:name="category"/>
  </office:meta>
</office:document-meta>
</file>