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main diameter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9.2">
            <text:p>29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0.7">
            <text:p>90.7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55.3">
            <text:p>55.3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61.2">
            <text:p>61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5.8">
            <text:p>35.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1.7">
            <text:p>51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5.1">
            <text:p>75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3.6">
            <text:p>53.6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68.5">
            <text:p>68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2.1">
            <text:p>52.1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79.5">
            <text:p>79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2.8">
            <text:p>42.8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58.6">
            <text:p>58.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7.6">
            <text:p>47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59.8">
            <text:p>59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65.5">
            <text:p>65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.1">
            <text:p>34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0.4">
            <text:p>50.4</text:p>
          </table:table-cell>
          <table:table-cell table:style-name="ce7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70.8">
            <text:p>70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44.7">
            <text:p>44.7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38.8">
            <text:p>38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73.6">
            <text:p>73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4.2">
            <text:p>64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8.3">
            <text:p>48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6.4">
            <text:p>46.4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7.9">
            <text:p>47.9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55.6">
            <text:p>55.6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7.2">
            <text:p>57.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86.3">
            <text:p>86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8.8">
            <text:p>68.8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77.4">
            <text:p>77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0.1">
            <text:p>80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1.4">
            <text:p>41.4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52.4">
            <text:p>52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40.2">
            <text:p>40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4.5">
            <text:p>34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5.9">
            <text:p>65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9.6">
            <text:p>49.6</text:p>
          </table:table-cell>
          <table:table-cell table:style-name="ce7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3.9">
            <text:p>43.9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87.8">
            <text:p>87.8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54.9">
            <text:p>54.9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59.5">
            <text:p>59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6.4">
            <text:p>46.4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.5">
            <text:p>47.5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77.5">
            <text:p>77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51.6">
            <text:p>51.6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69.7">
            <text:p>69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58.8">
            <text:p>58.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54.1">
            <text:p>54.1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75.3">
            <text:p>75.3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46.9">
            <text:p>46.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43.3">
            <text:p>43.3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50.9">
            <text:p>50.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62.9">
            <text:p>62.9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72.6">
            <text:p>72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72.3">
            <text:p>72.3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46.8">
            <text:p>46.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53.7">
            <text:p>53.7</text:p>
          </table:table-cell>
          <table:table-cell table:style-name="ce7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6.1">
            <text:p>56.1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45.1">
            <text:p>45.1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40.5">
            <text:p>40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8.1">
            <text:p>78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3.6">
            <text:p>53.6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2.5">
            <text:p>52.5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8.4">
            <text:p>48.4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1.2">
            <text:p>41.2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53.1">
            <text:p>53.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69.7">
            <text:p>69.7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69.3">
            <text:p>69.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56.7">
            <text:p>56.7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49.1">
            <text:p>49.1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79.6">
            <text:p>79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7.1">
            <text:p>37.1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53.2">
            <text:p>53.2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46.3">
            <text:p>46.3</text:p>
          </table:table-cell>
          <table:table-cell table:style-name="ce7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8.8">
            <text:p>38.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91.3">
            <text:p>91.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59.7">
            <text:p>59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56.8">
            <text:p>56.8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53.6">
            <text:p>53.6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84.8">
            <text:p>84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7.7">
            <text:p>37.7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65.9">
            <text:p>65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72.9">
            <text:p>72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70.1">
            <text:p>70.1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42.8">
            <text:p>42.8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61.9">
            <text:p>61.9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56.6">
            <text:p>56.6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66.4">
            <text:p>66.4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58.1">
            <text:p>58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4.2">
            <text:p>84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72.7">
            <text:p>72.7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46.1">
            <text:p>46.1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59.3">
            <text:p>59.3</text:p>
          </table:table-cell>
          <table:table-cell table:style-name="ce7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61.2">
            <text:p>61.2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40.3">
            <text:p>40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75.5">
            <text:p>75.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43.2">
            <text:p>43.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74.5">
            <text:p>74.5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46.4">
            <text:p>46.4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2.3">
            <text:p>62.3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4.1">
            <text:p>34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57.8">
            <text:p>57.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57.2">
            <text:p>57.2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65.3">
            <text:p>65.3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8.1">
            <text:p>38.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43.4">
            <text:p>43.4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41.9">
            <text:p>41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53.9">
            <text:p>53.9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40.7">
            <text:p>40.7</text:p>
          </table:table-cell>
          <table:table-cell table:style-name="ce7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78.1">
            <text:p>78.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67.7">
            <text:p>67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4.8">
            <text:p>64.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92.5">
            <text:p>92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7.5">
            <text:p>47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68.2">
            <text:p>68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72.9">
            <text:p>72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54.5">
            <text:p>54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6.9">
            <text:p>36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5.7">
            <text:p>35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69.3">
            <text:p>69.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2.9">
            <text:p>52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49.4">
            <text:p>49.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82.6">
            <text:p>82.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60.6">
            <text:p>60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92.9">
            <text:p>92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7.3">
            <text:p>67.3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58.8">
            <text:p>58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66.8">
            <text:p>66.8</text:p>
          </table:table-cell>
          <table:table-cell table:style-name="ce7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67.8">
            <text:p>67.8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4.4">
            <text:p>74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5.2">
            <text:p>35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77.5">
            <text:p>77.5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2.5">
            <text:p>52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1.8">
            <text:p>31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45.5">
            <text:p>45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63.1">
            <text:p>63.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64.3">
            <text:p>64.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7.1">
            <text:p>47.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50.6">
            <text:p>50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9.4">
            <text:p>39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41.2">
            <text:p>41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6" office:value-type="string">
            <text:p>=52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1.8">
            <text:p>41.8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97.6">
            <text:p>97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9.5">
            <text:p>89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79.1">
            <text:p>79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9.1">
            <text:p>49.1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75.4">
            <text:p>75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8.7">
            <text:p>68.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78.3">
            <text:p>78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95.8">
            <text:p>95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8.1">
            <text:p>88.1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81.2">
            <text:p>81.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76.3">
            <text:p>76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52.9">
            <text:p>52.9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37.6">
            <text:p>37.6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80.1">
            <text:p>80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44.3">
            <text:p>44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65.9">
            <text:p>65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80.3">
            <text:p>80.3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71.2">
            <text:p>71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96.9">
            <text:p>96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52.2">
            <text:p>52.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76.9">
            <text:p>76.9</text:p>
          </table:table-cell>
          <table:table-cell table:style-name="ce7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8.2">
            <text:p>58.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50.9">
            <text:p>50.9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1.3">
            <text:p>31.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7.1">
            <text:p>47.1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62.4">
            <text:p>62.4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55.7">
            <text:p>55.7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4.1">
            <text:p>34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47.8">
            <text:p>47.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90.7">
            <text:p>90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77.2">
            <text:p>77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70.4">
            <text:p>7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8.7">
            <text:p>68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0.5">
            <text:p>9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4.8">
            <text:p>54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72.2">
            <text:p>72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81.1">
            <text:p>81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2.7">
            <text:p>62.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75.9">
            <text:p>75.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5.6">
            <text:p>35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70.6">
            <text:p>70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49.4">
            <text:p>49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75.3">
            <text:p>75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62.9">
            <text:p>62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9.5">
            <text:p>89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2.6">
            <text:p>72.6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52.5">
            <text:p>52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67.9">
            <text:p>67.9</text:p>
          </table:table-cell>
          <table:table-cell table:style-name="ce7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6.6">
            <text:p>66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84.4">
            <text:p>84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.3">
            <text:p>31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5.2">
            <text:p>45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7.3">
            <text:p>37.3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57.7">
            <text:p>57.7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64.4">
            <text:p>64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50.6">
            <text:p>50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5.6">
            <text:p>55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7.1">
            <text:p>37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47.5">
            <text:p>47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wiss National Forest Inventory, 02.09.2024 #2307346/41625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13:04:49+01:00</meta:creation-date>
    <dc:date>2026-01-10T13:04:49+01:00</dc:date>
    <dc:title>Untitled Spreadsheet</dc:title>
    <dc:description/>
    <dc:subject/>
    <meta:keyword/>
    <meta:user-defined meta:name="Company"/>
    <meta:user-defined meta:name="category"/>
  </office:meta>
</office:document-meta>
</file>