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9">
            <text:p>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2258">
            <text:p>22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9">
            <text:p>9</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10">
            <text:p>10</text:p>
          </table:table-cell>
          <table:table-cell table:style-name="ce6" office:value-type="float" office:value="4550">
            <text:p>455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4171">
            <text:p>41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2246">
            <text:p>22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9">
            <text:p>9</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2328">
            <text:p>2328</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5928">
            <text:p>5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23">
            <text:p>2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1711">
            <text:p>17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7705">
            <text:p>770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2225">
            <text:p>2225</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5448">
            <text:p>5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1">
            <text:p>1051</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2552">
            <text:p>2552</text:p>
          </table:table-cell>
          <table:table-cell table:style-name="ce6" office:value-type="float" office:value="9">
            <text:p>9</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6665">
            <text:p>666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1888">
            <text:p>1888</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4850">
            <text:p>48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0">
            <text:p>40</text:p>
          </table:table-cell>
          <table:table-cell table:style-name="ce6" office:value-type="float" office:value="670">
            <text:p>6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2023">
            <text:p>202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614">
            <text:p>26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238">
            <text:p>1238</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90">
            <text:p>9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203">
            <text:p>12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90">
            <text:p>90</text:p>
          </table:table-cell>
          <table:table-cell table:style-name="ce6" office:value-type="float" office:value="58">
            <text:p>5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22">
            <text:p>3822</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0759">
            <text:p>10759</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27071">
            <text:p>27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87">
            <text:p>1887</text:p>
          </table:table-cell>
          <table:table-cell table:style-name="ce6" office:value-type="float" office:value="14">
            <text:p>14</text:p>
          </table:table-cell>
          <table:table-cell table:style-name="ce6" office:value-type="float" office:value="1649">
            <text:p>1649</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2326">
            <text:p>2326</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377/42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2:43+02:00</meta:creation-date>
    <dc:date>2026-07-30T06:12:43+02:00</dc:date>
    <dc:title>Untitled Spreadsheet</dc:title>
    <dc:description/>
    <dc:subject/>
    <meta:keyword/>
    <meta:user-defined meta:name="Company"/>
    <meta:user-defined meta:name="category"/>
  </office:meta>
</office:document-meta>
</file>