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7.3">
            <text:p>7.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40">
            <text:p>40</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993"/>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8">
            <text:p>8.8</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993"/>
        </table:table-row>
        <table:table-row>
          <table:table-cell table:style-name="ce5" office:value-type="string">
            <text:p>lower montane (N)</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7">
            <text:p>57.7</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7446/426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1+02:00</meta:creation-date>
    <dc:date>2025-09-26T14:02:31+02:00</dc:date>
    <dc:title>Untitled Spreadsheet</dc:title>
    <dc:description/>
    <dc:subject/>
    <meta:keyword/>
    <meta:user-defined meta:name="Company"/>
    <meta:user-defined meta:name="category"/>
  </office:meta>
</office:document-meta>
</file>