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epige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7039">
            <text:p>170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34">
            <text:p>239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55">
            <text:p>417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23">
            <text:p>121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45">
            <text:p>191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761">
            <text:p>12376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8834">
            <text:p>188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67">
            <text:p>321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954">
            <text:p>209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2">
            <text:p>12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764">
            <text:p>8776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874">
            <text:p>358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101">
            <text:p>561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709">
            <text:p>627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19">
            <text:p>13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86">
            <text:p>214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7">
            <text:p>218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525">
            <text:p>21152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07454/5955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epigea degli alberi vivi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8:55:43+02:00</meta:creation-date>
    <dc:date>2026-07-25T08:55:43+02:00</dc:date>
    <dc:title>Untitled Spreadsheet</dc:title>
    <dc:description/>
    <dc:subject/>
    <meta:keyword/>
    <meta:user-defined meta:name="Company"/>
    <meta:user-defined meta:name="category"/>
  </office:meta>
</office:document-meta>
</file>