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54">
            <text:p>22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34">
            <text:p>24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12">
            <text:p>8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69">
            <text:p>36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2">
            <text:p>9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83">
            <text:p>28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47">
            <text:p>138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76">
            <text:p>18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42">
            <text:p>18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7455/595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22+02:00</meta:creation-date>
    <dc:date>2026-07-27T03:06:22+02:00</dc:date>
    <dc:title>Untitled Spreadsheet</dc:title>
    <dc:description/>
    <dc:subject/>
    <meta:keyword/>
    <meta:user-defined meta:name="Company"/>
    <meta:user-defined meta:name="category"/>
  </office:meta>
</office:document-meta>
</file>