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9">
            <text:p>706.9</text:p>
          </table:table-cell>
          <table:table-cell table:style-name="ce6" office:value-type="string">
            <text:p>.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6.5">
            <text:p>346.5</text:p>
          </table:table-cell>
          <table:table-cell table:style-name="ce6" office:value-type="string">
            <text:p>.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.1">
            <text:p>5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.7">
            <text:p>57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.2">
            <text:p>59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8.8">
            <text:p>8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.3">
            <text:p>5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.1">
            <text:p>65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5.4">
            <text:p>9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7.5">
            <text:p>59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6">
            <text:p>443.6</text:p>
          </table:table-cell>
          <table:table-cell table:style-name="ce6" office:value-type="string">
            <text:p>.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.5">
            <text:p>84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1">
            <text:p>2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5.4">
            <text:p>9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7477/4332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30:49+02:00</meta:creation-date>
    <dc:date>2026-07-29T09:30:49+02:00</dc:date>
    <dc:title>Untitled Spreadsheet</dc:title>
    <dc:description/>
    <dc:subject/>
    <meta:keyword/>
    <meta:user-defined meta:name="Company"/>
    <meta:user-defined meta:name="category"/>
  </office:meta>
</office:document-meta>
</file>