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.4">
            <text:p>5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2">
            <text:p>109.2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7">
            <text:p>176.7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.9">
            <text:p>10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.9">
            <text:p>45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.1">
            <text:p>125.1</text:p>
          </table:table-cell>
          <table:table-cell table:style-name="ce6" office:value-type="string">
            <text:p>.</text:p>
          </table:table-cell>
          <table:table-cell table:style-name="ce6" office:value-type="float" office:value="388.6">
            <text:p>388.6</text:p>
          </table:table-cell>
          <table:table-cell table:style-name="ce6" office:value-type="string">
            <text:p>.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0.8">
            <text:p>590.8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4">
            <text:p>211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7.7">
            <text:p>46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4">
            <text:p>30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5.4">
            <text:p>395.4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04.1">
            <text:p>30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5">
            <text:p>293.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.5">
            <text:p>2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.6">
            <text:p>4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.5">
            <text:p>57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6.2">
            <text:p>4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.2">
            <text:p>4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5.9">
            <text:p>4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3">
            <text:p>18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.2">
            <text:p>2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6">
            <text:p>3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3.5">
            <text:p>4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6">
            <text:p>39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3">
            <text:p>3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2.6">
            <text:p>5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.9">
            <text:p>3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9.4">
            <text:p>76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.3">
            <text:p>446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5.3">
            <text:p>6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.2">
            <text:p>5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9.2">
            <text:p>55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2.6">
            <text:p>60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7.9">
            <text:p>7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5.9">
            <text:p>68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.3">
            <text:p>6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02.09.2024 #2307485/4148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26:09+01:00</meta:creation-date>
    <dc:date>2026-01-10T05:26:09+01:00</dc:date>
    <dc:title>Untitled Spreadsheet</dc:title>
    <dc:description/>
    <dc:subject/>
    <meta:keyword/>
    <meta:user-defined meta:name="Company"/>
    <meta:user-defined meta:name="category"/>
  </office:meta>
</office:document-meta>
</file>