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52">
            <text:p>6352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24">
            <text:p>22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48">
            <text:p>644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53">
            <text:p>27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8">
            <text:p>45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63">
            <text:p>1236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77">
            <text:p>43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42">
            <text:p>54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3">
            <text:p>19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83">
            <text:p>1478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12">
            <text:p>132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59">
            <text:p>48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545">
            <text:p>3654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6">
            <text:p>158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6">
            <text:p>17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99">
            <text:p>519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88">
            <text:p>31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96">
            <text:p>1169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0">
            <text:p>11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18">
            <text:p>66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450">
            <text:p>2045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36">
            <text:p>39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04">
            <text:p>53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18">
            <text:p>76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268">
            <text:p>2726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59">
            <text:p>39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51">
            <text:p>7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19">
            <text:p>27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578">
            <text:p>145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848">
            <text:p>198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565">
            <text:p>10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200">
            <text:p>6620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586">
            <text:p>35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91">
            <text:p>21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98">
            <text:p>12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51">
            <text:p>1335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681">
            <text:p>86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04">
            <text:p>22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82">
            <text:p>52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112">
            <text:p>3511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6494">
            <text:p>164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86">
            <text:p>16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37">
            <text:p>20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5">
            <text:p>27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11">
            <text:p>45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32">
            <text:p>36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35">
            <text:p>87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67">
            <text:p>95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7">
            <text:p>28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94">
            <text:p>25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60">
            <text:p>28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016">
            <text:p>6201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131">
            <text:p>151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71">
            <text:p>42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4">
            <text:p>6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86">
            <text:p>45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552">
            <text:p>135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270">
            <text:p>13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67">
            <text:p>30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39">
            <text:p>27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37">
            <text:p>33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88">
            <text:p>31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819">
            <text:p>768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888">
            <text:p>448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1">
            <text:p>44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89">
            <text:p>59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39">
            <text:p>96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31">
            <text:p>11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375">
            <text:p>303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32">
            <text:p>29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40">
            <text:p>82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3">
            <text:p>59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61">
            <text:p>76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34">
            <text:p>5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17">
            <text:p>109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1193">
            <text:p>19119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3">
            <text:p>234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17">
            <text:p>15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81">
            <text:p>67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03">
            <text:p>16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08">
            <text:p>30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18">
            <text:p>46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03">
            <text:p>1470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069">
            <text:p>30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40">
            <text:p>32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9">
            <text:p>28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16">
            <text:p>65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00">
            <text:p>2450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723">
            <text:p>27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20">
            <text:p>32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8">
            <text:p>26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97">
            <text:p>83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33">
            <text:p>10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228">
            <text:p>3022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243">
            <text:p>82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25">
            <text:p>92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94">
            <text:p>84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205">
            <text:p>1920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85">
            <text:p>236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3440">
            <text:p>34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4">
            <text:p>20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554">
            <text:p>785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18">
            <text:p>3918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2814">
            <text:p>28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50">
            <text:p>3550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.</text:p>
          </table:table-cell>
          <table:table-cell table:style-name="ce7" office:value-type="float" office:value="2232">
            <text:p>22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13">
            <text:p>2613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11023">
            <text:p>110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143">
            <text:p>1314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4">
            <text:p>10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0">
            <text:p>1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228">
            <text:p>4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41">
            <text:p>17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70">
            <text:p>30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5">
            <text:p>41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353">
            <text:p>103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1">
            <text:p>2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52">
            <text:p>68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6">
            <text:p>33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9">
            <text:p>74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48">
            <text:p>59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4">
            <text:p>3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73">
            <text:p>72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45">
            <text:p>93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673">
            <text:p>196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26">
            <text:p>49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51">
            <text:p>5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94">
            <text:p>83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15">
            <text:p>11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22">
            <text:p>53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097">
            <text:p>120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39">
            <text:p>110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38">
            <text:p>64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6">
            <text:p>34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58">
            <text:p>9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60">
            <text:p>14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196">
            <text:p>181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75">
            <text:p>47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15">
            <text:p>58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68">
            <text:p>126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166">
            <text:p>161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24">
            <text:p>66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365">
            <text:p>163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36">
            <text:p>144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46">
            <text:p>87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7">
            <text:p>48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358">
            <text:p>173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4">
            <text:p>122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719">
            <text:p>537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63">
            <text:p>153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43">
            <text:p>288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496">
            <text:p>374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60">
            <text:p>166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864">
            <text:p>398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18">
            <text:p>335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324">
            <text:p>20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30">
            <text:p>108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21">
            <text:p>10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63">
            <text:p>428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08">
            <text:p>378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2.09.2024 #2307489/416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12+02:00</meta:creation-date>
    <dc:date>2026-07-28T04:21:12+02:00</dc:date>
    <dc:title>Untitled Spreadsheet</dc:title>
    <dc:description/>
    <dc:subject/>
    <meta:keyword/>
    <meta:user-defined meta:name="Company"/>
    <meta:user-defined meta:name="category"/>
  </office:meta>
</office:document-meta>
</file>