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33">
            <text:p>1933</text:p>
          </table:table-cell>
          <table:table-cell table:style-name="ce7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89">
            <text:p>13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55">
            <text:p>2555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40">
            <text:p>15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64">
            <text:p>2564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0">
            <text:p>25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74">
            <text:p>4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96">
            <text:p>12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210">
            <text:p>8210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6">
            <text:p>846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97">
            <text:p>2997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697">
            <text:p>16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68">
            <text:p>15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67">
            <text:p>28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5">
            <text:p>10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35">
            <text:p>7735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3141">
            <text:p>31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46">
            <text:p>29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65">
            <text:p>51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155">
            <text:p>14155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.</text:p>
          </table:table-cell>
          <table:table-cell table:style-name="ce7" office:value-type="float" office:value="2459">
            <text:p>24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3">
            <text:p>11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02">
            <text:p>46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50">
            <text:p>60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51">
            <text:p>22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560">
            <text:p>16560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.</text:p>
          </table:table-cell>
          <table:table-cell table:style-name="ce7" office:value-type="float" office:value="7997">
            <text:p>79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22">
            <text:p>3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76">
            <text:p>100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474">
            <text:p>154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46">
            <text:p>55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294">
            <text:p>42294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66">
            <text:p>1866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9">
            <text:p>17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0">
            <text:p>19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18">
            <text:p>6018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782">
            <text:p>27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81">
            <text:p>38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91">
            <text:p>37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594">
            <text:p>13594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60">
            <text:p>50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29">
            <text:p>21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89">
            <text:p>4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19">
            <text:p>71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54">
            <text:p>35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670">
            <text:p>2267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56">
            <text:p>74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01">
            <text:p>56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82">
            <text:p>82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33">
            <text:p>5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637">
            <text:p>29637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27">
            <text:p>168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42">
            <text:p>64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15">
            <text:p>164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781">
            <text:p>217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615">
            <text:p>116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785">
            <text:p>7378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61">
            <text:p>426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770">
            <text:p>57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48">
            <text:p>37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23">
            <text:p>26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28">
            <text:p>15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368">
            <text:p>1436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177">
            <text:p>141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19">
            <text:p>99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19">
            <text:p>78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23">
            <text:p>10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49">
            <text:p>35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256">
            <text:p>3725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8235">
            <text:p>28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244">
            <text:p>162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032">
            <text:p>150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45">
            <text:p>32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696">
            <text:p>6569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0933">
            <text:p>309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068">
            <text:p>220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689">
            <text:p>206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83">
            <text:p>32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0461">
            <text:p>8046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0904">
            <text:p>8090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140">
            <text:p>531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759">
            <text:p>467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84">
            <text:p>32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36">
            <text:p>58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2042">
            <text:p>20204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054">
            <text:p>20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57">
            <text:p>2357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731">
            <text:p>57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2659">
            <text:p>126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26">
            <text:p>10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35">
            <text:p>14835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1599">
            <text:p>215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20">
            <text:p>16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35">
            <text:p>2483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8255">
            <text:p>282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495">
            <text:p>3149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0298">
            <text:p>702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59">
            <text:p>50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90">
            <text:p>36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340">
            <text:p>8034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2065">
            <text:p>20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80">
            <text:p>2480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3636">
            <text:p>36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59">
            <text:p>4159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2893">
            <text:p>28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49">
            <text:p>3649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.</text:p>
          </table:table-cell>
          <table:table-cell table:style-name="ce7" office:value-type="float" office:value="2281">
            <text:p>22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62">
            <text:p>2662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0">
            <text:p>12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.</text:p>
          </table:table-cell>
          <table:table-cell table:style-name="ce7" office:value-type="float" office:value="11519">
            <text:p>115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738">
            <text:p>13738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918">
            <text:p>39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1">
            <text:p>18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423">
            <text:p>1042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61">
            <text:p>59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22">
            <text:p>37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27">
            <text:p>35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38">
            <text:p>38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534">
            <text:p>3353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7110">
            <text:p>271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424">
            <text:p>154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364">
            <text:p>103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18">
            <text:p>71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09">
            <text:p>88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688">
            <text:p>106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512">
            <text:p>7951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0366">
            <text:p>503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066">
            <text:p>260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617">
            <text:p>196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30">
            <text:p>100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742">
            <text:p>157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738">
            <text:p>117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560">
            <text:p>133560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9830">
            <text:p>598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730">
            <text:p>337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406">
            <text:p>254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27">
            <text:p>122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818">
            <text:p>188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369">
            <text:p>133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380">
            <text:p>163380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2892">
            <text:p>15289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022">
            <text:p>830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013">
            <text:p>600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972">
            <text:p>339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414">
            <text:p>484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096">
            <text:p>420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0409">
            <text:p>420409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2.09.2024 #2307490/4160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0:30+02:00</meta:creation-date>
    <dc:date>2026-07-26T18:00:30+02:00</dc:date>
    <dc:title>Untitled Spreadsheet</dc:title>
    <dc:description/>
    <dc:subject/>
    <meta:keyword/>
    <meta:user-defined meta:name="Company"/>
    <meta:user-defined meta:name="category"/>
  </office:meta>
</office:document-meta>
</file>