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4">
            <text:p>15.4</text:p>
          </table:table-cell>
          <table:table-cell table:style-name="ce6" office:value-type="float" office:value="55.2">
            <text:p>5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o</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5">
            <text:p>44.5</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79.9">
            <text:p>79.9</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
            <text:p>4</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61">
            <text:p>6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7">
            <text:p>7</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4">
            <text:p>4</text:p>
          </table:table-cell>
          <table:table-cell table:style-name="ce6" office:value-type="float" office:value="60.9">
            <text:p>60.9</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5">
            <text:p>26.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5">
            <text:p>32.5</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5">
            <text:p>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7">
            <text:p>9.7</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07492/412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10+01:00</meta:creation-date>
    <dc:date>2026-01-09T00:05:10+01:00</dc:date>
    <dc:title>Untitled Spreadsheet</dc:title>
    <dc:description/>
    <dc:subject/>
    <meta:keyword/>
    <meta:user-defined meta:name="Company"/>
    <meta:user-defined meta:name="category"/>
  </office:meta>
</office:document-meta>
</file>