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81">
            <text:p>67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15">
            <text:p>28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67">
            <text:p>217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2">
            <text:p>89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99">
            <text:p>59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738">
            <text:p>4873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14">
            <text:p>84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33">
            <text:p>156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3">
            <text:p>17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2">
            <text:p>17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8">
            <text:p>35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95">
            <text:p>2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75">
            <text:p>6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21">
            <text:p>74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96">
            <text:p>7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356">
            <text:p>803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842">
            <text:p>38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40">
            <text:p>105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56">
            <text:p>182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90">
            <text:p>29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14">
            <text:p>17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12">
            <text:p>54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57">
            <text:p>37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77">
            <text:p>86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63">
            <text:p>89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742">
            <text:p>967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19">
            <text:p>89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424">
            <text:p>264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08">
            <text:p>9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73">
            <text:p>51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56">
            <text:p>477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70">
            <text:p>56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61">
            <text:p>64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2">
            <text:p>58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73">
            <text:p>120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1">
            <text:p>79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17">
            <text:p>86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29">
            <text:p>233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00">
            <text:p>22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71">
            <text:p>246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46">
            <text:p>78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4384">
            <text:p>25438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1">
            <text:p>364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768">
            <text:p>117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08">
            <text:p>68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72">
            <text:p>2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774">
            <text:p>3077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46">
            <text:p>135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01">
            <text:p>22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32">
            <text:p>34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98">
            <text:p>3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03">
            <text:p>5320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36">
            <text:p>15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597">
            <text:p>185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80">
            <text:p>46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31">
            <text:p>6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00">
            <text:p>6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99">
            <text:p>37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63">
            <text:p>3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638">
            <text:p>6663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717">
            <text:p>427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14">
            <text:p>77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66">
            <text:p>109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04">
            <text:p>14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61">
            <text:p>52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793">
            <text:p>137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77">
            <text:p>56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59">
            <text:p>84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84">
            <text:p>103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02">
            <text:p>9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75">
            <text:p>95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024">
            <text:p>16602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3">
            <text:p>4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26">
            <text:p>10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71">
            <text:p>85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61">
            <text:p>219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06">
            <text:p>62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04">
            <text:p>19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93">
            <text:p>58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0">
            <text:p>36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02">
            <text:p>8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6">
            <text:p>84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53">
            <text:p>108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138">
            <text:p>291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36">
            <text:p>229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15">
            <text:p>83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4">
            <text:p>50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11">
            <text:p>118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50">
            <text:p>92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76">
            <text:p>124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141">
            <text:p>69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622">
            <text:p>176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722">
            <text:p>587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2">
            <text:p>11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66">
            <text:p>258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33">
            <text:p>10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28">
            <text:p>11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5">
            <text:p>9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788">
            <text:p>317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38">
            <text:p>75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884">
            <text:p>328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2.09.2024 #2307632/415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2:40+01:00</meta:creation-date>
    <dc:date>2026-01-08T21:12:40+01:00</dc:date>
    <dc:title>Untitled Spreadsheet</dc:title>
    <dc:description/>
    <dc:subject/>
    <meta:keyword/>
    <meta:user-defined meta:name="Company"/>
    <meta:user-defined meta:name="category"/>
  </office:meta>
</office:document-meta>
</file>