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3">
            <text:p>3</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5">
            <text:p>2.5</text:p>
          </table:table-cell>
          <table:table-cell table:style-name="ce6" office:value-type="float" office:value="6.6">
            <text:p>6.6</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56.5">
            <text:p>56.5</text:p>
          </table:table-cell>
          <table:table-cell table:style-name="ce6" office:value-type="float" office:value="6.6">
            <text:p>6.6</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8.3">
            <text:p>8.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6.7">
            <text:p>6.7</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68.9">
            <text:p>68.9</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6.6">
            <text:p>6.6</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3">
            <text:p>3</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2">
            <text:p>3.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6.9">
            <text:p>6.9</text:p>
          </table:table-cell>
          <table:table-cell table:style-name="ce6" office:value-type="float" office:value="2.7">
            <text:p>2.7</text:p>
          </table:table-cell>
          <table:table-cell table:style-name="ce6" office:value-type="float" office:value="8.5">
            <text:p>8.5</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5.8">
            <text:p>65.8</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7">
            <text:p>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2">
            <text:p>2.2</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4.8">
            <text:p>4.8</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3">
            <text:p>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3.2">
            <text:p>13.2</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4">
            <text:p>83.4</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7">
            <text:p>7</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02.09.2024 #2307641/432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0:31:04+01:00</meta:creation-date>
    <dc:date>2026-01-09T20:31:04+01:00</dc:date>
    <dc:title>Untitled Spreadsheet</dc:title>
    <dc:description/>
    <dc:subject/>
    <meta:keyword/>
    <meta:user-defined meta:name="Company"/>
    <meta:user-defined meta:name="category"/>
  </office:meta>
</office:document-meta>
</file>