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.6">
            <text:p>106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.3">
            <text:p>44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3.9">
            <text:p>48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.2">
            <text:p>50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.9">
            <text:p>473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02.1">
            <text:p>50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6.3">
            <text:p>11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0.3">
            <text:p>710.3</text:p>
          </table:table-cell>
          <table:table-cell table:style-name="ce6" office:value-type="string">
            <text:p>.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.2">
            <text:p>46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3">
            <text:p>441.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0.6">
            <text:p>2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4">
            <text:p>238.4</text:p>
          </table:table-cell>
          <table:table-cell table:style-name="ce6" office:value-type="string">
            <text:p>.</text:p>
          </table:table-cell>
          <table:table-cell table:style-name="ce6" office:value-type="float" office:value="617.1">
            <text:p>6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8">
            <text:p>1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.6">
            <text:p>2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.9">
            <text:p>473.9</text:p>
          </table:table-cell>
          <table:table-cell table:style-name="ce6" office:value-type="string">
            <text:p>.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4">
            <text:p>238.4</text:p>
          </table:table-cell>
          <table:table-cell table:style-name="ce6" office:value-type="string">
            <text:p>.</text:p>
          </table:table-cell>
          <table:table-cell table:style-name="ce6" office:value-type="float" office:value="992.5">
            <text:p>99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3.4">
            <text:p>5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.9">
            <text:p>60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.3">
            <text:p>46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.3">
            <text:p>5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9">
            <text:p>3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.7">
            <text:p>46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.2">
            <text:p>6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.7">
            <text:p>5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5.8">
            <text:p>48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.2">
            <text:p>4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.9">
            <text:p>60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4.2">
            <text:p>56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.3">
            <text:p>5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7">
            <text:p>30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.2">
            <text:p>6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07652/4327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2:26:42+02:00</meta:creation-date>
    <dc:date>2026-07-29T22:26:42+02:00</dc:date>
    <dc:title>Untitled Spreadsheet</dc:title>
    <dc:description/>
    <dc:subject/>
    <meta:keyword/>
    <meta:user-defined meta:name="Company"/>
    <meta:user-defined meta:name="category"/>
  </office:meta>
</office:document-meta>
</file>