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70">
            <text:p>9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82">
            <text:p>358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81">
            <text:p>186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57">
            <text:p>33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96">
            <text:p>17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550">
            <text:p>12655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11">
            <text:p>137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24">
            <text:p>33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09">
            <text:p>58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67">
            <text:p>7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083">
            <text:p>6608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554">
            <text:p>16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81">
            <text:p>228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006">
            <text:p>690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90">
            <text:p>244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24">
            <text:p>408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78">
            <text:p>188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633">
            <text:p>1926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6969">
            <text:p>16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32">
            <text:p>14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44">
            <text:p>14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86">
            <text:p>5328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62">
            <text:p>16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35">
            <text:p>16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8209">
            <text:p>3820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486">
            <text:p>21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94">
            <text:p>31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79">
            <text:p>30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495">
            <text:p>9149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2442">
            <text:p>12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5">
            <text:p>86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82">
            <text:p>67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12">
            <text:p>3211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055">
            <text:p>50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03">
            <text:p>9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37">
            <text:p>9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026">
            <text:p>2602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498">
            <text:p>17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38">
            <text:p>18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19">
            <text:p>16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138">
            <text:p>5813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271">
            <text:p>7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06">
            <text:p>12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3">
            <text:p>66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39">
            <text:p>98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25">
            <text:p>3822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70">
            <text:p>120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95">
            <text:p>7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67">
            <text:p>3286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569">
            <text:p>105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75">
            <text:p>241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54">
            <text:p>145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92">
            <text:p>7109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8760">
            <text:p>487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28">
            <text:p>448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861">
            <text:p>638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061">
            <text:p>22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50">
            <text:p>390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83">
            <text:p>328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444">
            <text:p>2514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7463">
            <text:p>17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793">
            <text:p>51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276">
            <text:p>67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82">
            <text:p>99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699">
            <text:p>16369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222">
            <text:p>662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621">
            <text:p>966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136">
            <text:p>1311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72">
            <text:p>291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26">
            <text:p>491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66">
            <text:p>428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02.09.2024 #2307675/4127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4:50:04+01:00</meta:creation-date>
    <dc:date>2026-01-10T04:50:04+01:00</dc:date>
    <dc:title>Untitled Spreadsheet</dc:title>
    <dc:description/>
    <dc:subject/>
    <meta:keyword/>
    <meta:user-defined meta:name="Company"/>
    <meta:user-defined meta:name="category"/>
  </office:meta>
</office:document-meta>
</file>