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116.8">
            <text:p>11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0.9">
            <text:p>11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1.4">
            <text:p>11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3.6">
            <text:p>11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9.9">
            <text:p>29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5.6">
            <text:p>20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5.5">
            <text:p>26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0.6">
            <text:p>29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8.1">
            <text:p>23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8.2">
            <text:p>17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8.1">
            <text:p>10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3.2">
            <text:p>173.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1.3">
            <text:p>11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4.9">
            <text:p>13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.7">
            <text:p>10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2.1">
            <text:p>1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105.6">
            <text:p>10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7.5">
            <text:p>15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7.5">
            <text:p>10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.1">
            <text:p>10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4.4">
            <text:p>10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5.2">
            <text:p>1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92.6">
            <text:p>39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3.5">
            <text:p>36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7.1">
            <text:p>40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8.5">
            <text:p>39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3.7">
            <text:p>37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7.2">
            <text:p>48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0.6">
            <text:p>5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9.3">
            <text:p>42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6.2">
            <text:p>52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7.2">
            <text:p>42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3.5">
            <text:p>36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5.1">
            <text:p>39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7.9">
            <text:p>34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7.8">
            <text:p>407.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2.09.2024 #2307697/44701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4:04:50+02:00</meta:creation-date>
    <dc:date>2026-07-30T04:04:50+02:00</dc:date>
    <dc:title>Untitled Spreadsheet</dc:title>
    <dc:description/>
    <dc:subject/>
    <meta:keyword/>
    <meta:user-defined meta:name="Company"/>
    <meta:user-defined meta:name="category"/>
  </office:meta>
</office:document-meta>
</file>