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742">
            <text:p>19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02">
            <text:p>2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88">
            <text:p>16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58">
            <text:p>33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94">
            <text:p>2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83">
            <text:p>660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535">
            <text:p>36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96">
            <text:p>4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2">
            <text:p>40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9976">
            <text:p>29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7">
            <text:p>10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6">
            <text:p>532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346">
            <text:p>17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1">
            <text:p>10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8209">
            <text:p>382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322">
            <text:p>47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46">
            <text:p>16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">
            <text:p>19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568">
            <text:p>20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12">
            <text:p>321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94">
            <text:p>338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2">
            <text:p>9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081">
            <text:p>19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25">
            <text:p>382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295">
            <text:p>14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7">
            <text:p>3286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76">
            <text:p>3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1">
            <text:p>7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7">
            <text:p>17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9667">
            <text:p>89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54">
            <text:p>32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06">
            <text:p>34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51">
            <text:p>3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1908">
            <text:p>61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88">
            <text:p>49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69">
            <text:p>2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7779/412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9:36+01:00</meta:creation-date>
    <dc:date>2026-01-10T04:49:36+01:00</dc:date>
    <dc:title>Untitled Spreadsheet</dc:title>
    <dc:description/>
    <dc:subject/>
    <meta:keyword/>
    <meta:user-defined meta:name="Company"/>
    <meta:user-defined meta:name="category"/>
  </office:meta>
</office:document-meta>
</file>