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schungsgrad (terrestrisch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0572">
            <text:p>105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56">
            <text:p>52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05">
            <text:p>10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56">
            <text:p>84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45">
            <text:p>43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8">
            <text:p>43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12">
            <text:p>39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50">
            <text:p>202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68">
            <text:p>338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95">
            <text:p>169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783">
            <text:p>12778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689">
            <text:p>46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00">
            <text:p>77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24">
            <text:p>70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57">
            <text:p>113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1">
            <text:p>36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03">
            <text:p>93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82">
            <text:p>73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30">
            <text:p>76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250">
            <text:p>6725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61">
            <text:p>152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63">
            <text:p>34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91">
            <text:p>98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62">
            <text:p>70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80">
            <text:p>12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62">
            <text:p>217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77">
            <text:p>120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48">
            <text:p>136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62">
            <text:p>66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9">
            <text:p>44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33">
            <text:p>276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98">
            <text:p>414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97">
            <text:p>179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033">
            <text:p>19503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6">
            <text:p>25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49">
            <text:p>4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39">
            <text:p>58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741">
            <text:p>5374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501">
            <text:p>45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94">
            <text:p>69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14">
            <text:p>78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47">
            <text:p>78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777">
            <text:p>3877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956">
            <text:p>189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36">
            <text:p>9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83">
            <text:p>126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7">
            <text:p>2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34">
            <text:p>10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86">
            <text:p>136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4">
            <text:p>27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518">
            <text:p>9251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9420">
            <text:p>9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8">
            <text:p>30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34">
            <text:p>45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34">
            <text:p>26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84">
            <text:p>3288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633">
            <text:p>46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45">
            <text:p>44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19">
            <text:p>31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24">
            <text:p>35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410">
            <text:p>2641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053">
            <text:p>140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7">
            <text:p>45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79">
            <text:p>89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13">
            <text:p>50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36">
            <text:p>55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294">
            <text:p>5929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0">
            <text:p>36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03">
            <text:p>37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04">
            <text:p>5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63">
            <text:p>99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05">
            <text:p>3870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42">
            <text:p>38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6">
            <text:p>26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52">
            <text:p>4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78">
            <text:p>78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73">
            <text:p>3307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21">
            <text:p>6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35">
            <text:p>5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7">
            <text:p>53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09">
            <text:p>63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55">
            <text:p>9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35">
            <text:p>4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12">
            <text:p>4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41">
            <text:p>178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778">
            <text:p>7177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9654">
            <text:p>396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78">
            <text:p>104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89">
            <text:p>84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18">
            <text:p>13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10">
            <text:p>1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71">
            <text:p>79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84">
            <text:p>165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84">
            <text:p>185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55">
            <text:p>8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76">
            <text:p>73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09">
            <text:p>9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671">
            <text:p>246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61">
            <text:p>38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24">
            <text:p>327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384">
            <text:p>25438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5553">
            <text:p>15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3">
            <text:p>3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96">
            <text:p>72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37">
            <text:p>162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13">
            <text:p>199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63">
            <text:p>105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72">
            <text:p>252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32">
            <text:p>174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76">
            <text:p>140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38">
            <text:p>48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02">
            <text:p>9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53">
            <text:p>100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72">
            <text:p>9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024">
            <text:p>16602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207">
            <text:p>552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85">
            <text:p>157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55">
            <text:p>295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24">
            <text:p>38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33">
            <text:p>185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57">
            <text:p>418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16">
            <text:p>360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32">
            <text:p>22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4">
            <text:p>12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14">
            <text:p>4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96">
            <text:p>420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02.09.2024 #2307780/4127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08:35:12+02:00</meta:creation-date>
    <dc:date>2026-07-24T08:35:12+02:00</dc:date>
    <dc:title>Untitled Spreadsheet</dc:title>
    <dc:description/>
    <dc:subject/>
    <meta:keyword/>
    <meta:user-defined meta:name="Company"/>
    <meta:user-defined meta:name="category"/>
  </office:meta>
</office:document-meta>
</file>