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003">
            <text:p>100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60">
            <text:p>4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18">
            <text:p>7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65">
            <text:p>9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75">
            <text:p>107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654">
            <text:p>6654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3211">
            <text:p>32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77">
            <text:p>8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44">
            <text:p>6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00">
            <text:p>1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70">
            <text:p>167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81">
            <text:p>148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69">
            <text:p>116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1">
            <text:p>60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76">
            <text:p>67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00">
            <text:p>6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72">
            <text:p>23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46">
            <text:p>304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29">
            <text:p>33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491">
            <text:p>21491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7568">
            <text:p>756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39">
            <text:p>18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81">
            <text:p>138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84">
            <text:p>178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42">
            <text:p>334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83">
            <text:p>188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37">
            <text:p>35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74">
            <text:p>33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87">
            <text:p>13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03">
            <text:p>130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95">
            <text:p>109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19">
            <text:p>51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848">
            <text:p>684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861">
            <text:p>78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322">
            <text:p>48322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4123">
            <text:p>141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34">
            <text:p>36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06">
            <text:p>27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49">
            <text:p>344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86">
            <text:p>488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08">
            <text:p>270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494">
            <text:p>549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002">
            <text:p>600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67">
            <text:p>24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14">
            <text:p>20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24">
            <text:p>27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59">
            <text:p>735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519">
            <text:p>125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063">
            <text:p>906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9148">
            <text:p>79148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3751">
            <text:p>137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28">
            <text:p>37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10">
            <text:p>33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72">
            <text:p>59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160">
            <text:p>81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67">
            <text:p>24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579">
            <text:p>557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27">
            <text:p>78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04">
            <text:p>380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62">
            <text:p>296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924">
            <text:p>39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932">
            <text:p>89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474">
            <text:p>1447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938">
            <text:p>109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829">
            <text:p>95829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9654">
            <text:p>3965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478">
            <text:p>1047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284">
            <text:p>828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751">
            <text:p>1275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500">
            <text:p>185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971">
            <text:p>79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550">
            <text:p>1655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584">
            <text:p>1858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433">
            <text:p>84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30">
            <text:p>71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493">
            <text:p>84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500">
            <text:p>245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851">
            <text:p>378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265">
            <text:p>3226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1444">
            <text:p>25144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59">
            <text:p>55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77">
            <text:p>3577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079">
            <text:p>107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95">
            <text:p>69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23">
            <text:p>12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95">
            <text:p>99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05">
            <text:p>170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94">
            <text:p>69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76">
            <text:p>8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27">
            <text:p>10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4">
            <text:p>70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27">
            <text:p>14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615">
            <text:p>11615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968">
            <text:p>296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6">
            <text:p>70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41">
            <text:p>12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99">
            <text:p>269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52">
            <text:p>35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78">
            <text:p>187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70">
            <text:p>427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44">
            <text:p>28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71">
            <text:p>23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04">
            <text:p>110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64">
            <text:p>56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38">
            <text:p>173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72">
            <text:p>167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55">
            <text:p>27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360">
            <text:p>30360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5764">
            <text:p>576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44">
            <text:p>134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54">
            <text:p>25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957">
            <text:p>49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410">
            <text:p>64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39">
            <text:p>303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87">
            <text:p>738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821">
            <text:p>58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39">
            <text:p>45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74">
            <text:p>16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72">
            <text:p>77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22">
            <text:p>25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42">
            <text:p>304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15">
            <text:p>25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341">
            <text:p>52341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5046">
            <text:p>50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78">
            <text:p>117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77">
            <text:p>267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696">
            <text:p>66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608">
            <text:p>860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72">
            <text:p>45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343">
            <text:p>113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59">
            <text:p>76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35">
            <text:p>56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54">
            <text:p>15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25">
            <text:p>10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37">
            <text:p>32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85">
            <text:p>42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91">
            <text:p>229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807">
            <text:p>65807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5122">
            <text:p>151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43">
            <text:p>344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296">
            <text:p>72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134">
            <text:p>161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913">
            <text:p>199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163">
            <text:p>101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180">
            <text:p>2518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192">
            <text:p>1719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746">
            <text:p>1374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89">
            <text:p>478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88">
            <text:p>258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846">
            <text:p>88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917">
            <text:p>99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371">
            <text:p>93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3699">
            <text:p>163699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268">
            <text:p>12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4">
            <text:p>100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9">
            <text:p>78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35">
            <text:p>9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40">
            <text:p>10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78">
            <text:p>117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58">
            <text:p>14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230">
            <text:p>10230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4290">
            <text:p>429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38">
            <text:p>10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40">
            <text:p>13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23">
            <text:p>23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65">
            <text:p>266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22">
            <text:p>12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85">
            <text:p>318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63">
            <text:p>186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77">
            <text:p>14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30">
            <text:p>10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67">
            <text:p>7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99">
            <text:p>339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50">
            <text:p>37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56">
            <text:p>47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106">
            <text:p>33106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0535">
            <text:p>105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45">
            <text:p>25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22">
            <text:p>26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83">
            <text:p>448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95">
            <text:p>689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60">
            <text:p>37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06">
            <text:p>780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19">
            <text:p>62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58">
            <text:p>375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07">
            <text:p>240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59">
            <text:p>165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857">
            <text:p>685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520">
            <text:p>85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616">
            <text:p>106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8682">
            <text:p>7868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9886">
            <text:p>1988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78">
            <text:p>497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60">
            <text:p>52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406">
            <text:p>840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296">
            <text:p>112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48">
            <text:p>57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881">
            <text:p>1288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823">
            <text:p>1182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006">
            <text:p>700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88">
            <text:p>368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96">
            <text:p>349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881">
            <text:p>988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561">
            <text:p>1556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578">
            <text:p>1157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1489">
            <text:p>131489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8797">
            <text:p>187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06">
            <text:p>490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88">
            <text:p>598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668">
            <text:p>126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769">
            <text:p>1676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039">
            <text:p>70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922">
            <text:p>169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486">
            <text:p>1548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439">
            <text:p>943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15">
            <text:p>45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950">
            <text:p>49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168">
            <text:p>121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759">
            <text:p>187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229">
            <text:p>132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1636">
            <text:p>16163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4776">
            <text:p>5477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921">
            <text:p>139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580">
            <text:p>155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885">
            <text:p>288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414">
            <text:p>384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133">
            <text:p>181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730">
            <text:p>417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776">
            <text:p>3577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179">
            <text:p>2217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918">
            <text:p>119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081">
            <text:p>1108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346">
            <text:p>3334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768">
            <text:p>4776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636">
            <text:p>416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5143">
            <text:p>415143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02.09.2024 #2307806/4151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1:41:35+01:00</meta:creation-date>
    <dc:date>2026-01-10T11:41:35+01:00</dc:date>
    <dc:title>Untitled Spreadsheet</dc:title>
    <dc:description/>
    <dc:subject/>
    <meta:keyword/>
    <meta:user-defined meta:name="Company"/>
    <meta:user-defined meta:name="category"/>
  </office:meta>
</office:document-meta>
</file>