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7">
            <text:p>15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2">
            <text:p>38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52">
            <text:p>6352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99">
            <text:p>2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8">
            <text:p>644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54">
            <text:p>51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53">
            <text:p>27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3">
            <text:p>1236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64">
            <text:p>60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83">
            <text:p>1478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748">
            <text:p>147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2">
            <text:p>33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545">
            <text:p>3654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6">
            <text:p>1586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99">
            <text:p>519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50">
            <text:p>40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88">
            <text:p>31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96">
            <text:p>1169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3">
            <text:p>18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78">
            <text:p>83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50">
            <text:p>2045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1">
            <text:p>37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23">
            <text:p>100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04">
            <text:p>53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8">
            <text:p>2726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16">
            <text:p>7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48">
            <text:p>249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5">
            <text:p>54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3">
            <text:p>25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78">
            <text:p>145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200">
            <text:p>6620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51">
            <text:p>1335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8">
            <text:p>32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37">
            <text:p>37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08">
            <text:p>13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112">
            <text:p>3511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56">
            <text:p>118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85">
            <text:p>37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18">
            <text:p>36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24">
            <text:p>32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81">
            <text:p>6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25">
            <text:p>64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016">
            <text:p>620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65">
            <text:p>156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50">
            <text:p>40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72">
            <text:p>29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90">
            <text:p>56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85">
            <text:p>4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09">
            <text:p>94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60">
            <text:p>37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27">
            <text:p>36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819">
            <text:p>7681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699">
            <text:p>376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0">
            <text:p>39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15">
            <text:p>65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15">
            <text:p>88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707">
            <text:p>127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50">
            <text:p>10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911">
            <text:p>199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28">
            <text:p>60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18">
            <text:p>80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36">
            <text:p>95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63">
            <text:p>27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01">
            <text:p>192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05">
            <text:p>84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193">
            <text:p>19119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43">
            <text:p>234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08">
            <text:p>90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81">
            <text:p>67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03">
            <text:p>1470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414">
            <text:p>44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56">
            <text:p>65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45">
            <text:p>28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79">
            <text:p>2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82">
            <text:p>34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28">
            <text:p>3022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554">
            <text:p>105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95">
            <text:p>153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89">
            <text:p>34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55">
            <text:p>57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9">
            <text:p>36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34">
            <text:p>67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79">
            <text:p>71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11">
            <text:p>88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554">
            <text:p>785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833">
            <text:p>18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8">
            <text:p>3918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2575">
            <text:p>25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50">
            <text:p>355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.</text:p>
          </table:table-cell>
          <table:table-cell table:style-name="ce7" office:value-type="float" office:value="10068">
            <text:p>100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143">
            <text:p>13143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01">
            <text:p>46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8">
            <text:p>35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16">
            <text:p>37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824">
            <text:p>108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59">
            <text:p>9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69">
            <text:p>3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73">
            <text:p>39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4">
            <text:p>16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97">
            <text:p>58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42">
            <text:p>35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13">
            <text:p>206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3">
            <text:p>56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153">
            <text:p>171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6">
            <text:p>55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1">
            <text:p>35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19">
            <text:p>7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8">
            <text:p>35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3">
            <text:p>33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92">
            <text:p>77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44">
            <text:p>10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69">
            <text:p>55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239">
            <text:p>52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473">
            <text:p>274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81">
            <text:p>60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99">
            <text:p>21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63">
            <text:p>81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07">
            <text:p>10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21">
            <text:p>117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28">
            <text:p>7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077">
            <text:p>12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64">
            <text:p>650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73">
            <text:p>53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70">
            <text:p>165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09">
            <text:p>520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67">
            <text:p>19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15">
            <text:p>115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51">
            <text:p>7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4">
            <text:p>232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28">
            <text:p>9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76">
            <text:p>103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51">
            <text:p>8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61">
            <text:p>286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44">
            <text:p>68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07">
            <text:p>31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01">
            <text:p>17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2.09.2024 #2307828/416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30T09:28:21+01:00</meta:creation-date>
    <dc:date>2025-12-30T09:28:21+01:00</dc:date>
    <dc:title>Untitled Spreadsheet</dc:title>
    <dc:description/>
    <dc:subject/>
    <meta:keyword/>
    <meta:user-defined meta:name="Company"/>
    <meta:user-defined meta:name="category"/>
  </office:meta>
</office:document-meta>
</file>