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33">
            <text:p>1933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7">
            <text:p>155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5">
            <text:p>2555</text:p>
          </table:table-cell>
          <table:table-cell table:style-name="ce7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3">
            <text:p>16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4">
            <text:p>2564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29">
            <text:p>5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1">
            <text:p>6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0">
            <text:p>25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10">
            <text:p>8210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41">
            <text:p>11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97">
            <text:p>2997</text:p>
          </table:table-cell>
          <table:table-cell table:style-name="ce7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0">
            <text:p>10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42">
            <text:p>31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68">
            <text:p>15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35">
            <text:p>7735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46">
            <text:p>23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771">
            <text:p>57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46">
            <text:p>29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55">
            <text:p>14155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8">
            <text:p>18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742">
            <text:p>6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9">
            <text:p>15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02">
            <text:p>46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560">
            <text:p>16560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0">
            <text:p>56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098">
            <text:p>170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21">
            <text:p>39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76">
            <text:p>100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294">
            <text:p>4229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6">
            <text:p>1866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12">
            <text:p>211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18">
            <text:p>6018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9">
            <text:p>12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73">
            <text:p>45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81">
            <text:p>38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94">
            <text:p>13594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8">
            <text:p>21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973">
            <text:p>89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0">
            <text:p>17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59">
            <text:p>13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89">
            <text:p>4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670">
            <text:p>22670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77">
            <text:p>40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861">
            <text:p>108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5">
            <text:p>275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01">
            <text:p>56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637">
            <text:p>2963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37">
            <text:p>81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6">
            <text:p>22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223">
            <text:p>272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7">
            <text:p>1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73">
            <text:p>61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13">
            <text:p>42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15">
            <text:p>164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785">
            <text:p>73785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461">
            <text:p>4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61">
            <text:p>4261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90">
            <text:p>28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2">
            <text:p>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7">
            <text:p>6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50">
            <text:p>13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99">
            <text:p>13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368">
            <text:p>14368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78">
            <text:p>68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62">
            <text:p>21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">
            <text:p>17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81">
            <text:p>33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01">
            <text:p>13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2">
            <text:p>5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30">
            <text:p>31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1">
            <text:p>6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03">
            <text:p>40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56">
            <text:p>37256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03">
            <text:p>1260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22">
            <text:p>40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19">
            <text:p>34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99">
            <text:p>38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33">
            <text:p>33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48">
            <text:p>134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35">
            <text:p>67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15">
            <text:p>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35">
            <text:p>27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50">
            <text:p>28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3">
            <text:p>79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64">
            <text:p>66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15">
            <text:p>1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18">
            <text:p>29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5696">
            <text:p>65696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824">
            <text:p>8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0">
            <text:p>77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50">
            <text:p>40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9">
            <text:p>18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56">
            <text:p>31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28">
            <text:p>32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96">
            <text:p>57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83">
            <text:p>45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27">
            <text:p>16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475">
            <text:p>104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05">
            <text:p>170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84">
            <text:p>39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1">
            <text:p>8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99">
            <text:p>269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4">
            <text:p>9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32">
            <text:p>77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53">
            <text:p>36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61">
            <text:p>80461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865">
            <text:p>39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0">
            <text:p>21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67">
            <text:p>111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6">
            <text:p>40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66">
            <text:p>74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15">
            <text:p>88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170">
            <text:p>131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657">
            <text:p>106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06">
            <text:p>280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73">
            <text:p>4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939">
            <text:p>219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028">
            <text:p>60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11">
            <text:p>891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490">
            <text:p>104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88">
            <text:p>288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214">
            <text:p>2021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84">
            <text:p>32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59">
            <text:p>17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10">
            <text:p>85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2042">
            <text:p>20204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57">
            <text:p>2357</text:p>
          </table:table-cell>
          <table:table-cell table:style-name="ce7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2">
            <text:p>119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817">
            <text:p>6817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796">
            <text:p>17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6">
            <text:p>23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4">
            <text:p>4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50">
            <text:p>6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87">
            <text:p>13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55">
            <text:p>15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46">
            <text:p>17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835">
            <text:p>14835</text:p>
          </table:table-cell>
          <table:table-cell table:style-name="ce7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177">
            <text:p>3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3">
            <text:p>48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77">
            <text:p>137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91">
            <text:p>24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835">
            <text:p>2483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554">
            <text:p>45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5">
            <text:p>66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63">
            <text:p>12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39">
            <text:p>293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74">
            <text:p>23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482">
            <text:p>34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495">
            <text:p>31495</text:p>
          </table:table-cell>
          <table:table-cell table:style-name="ce7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39">
            <text:p>15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49">
            <text:p>35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44">
            <text:p>40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97">
            <text:p>32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55">
            <text:p>57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2">
            <text:p>10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12">
            <text:p>34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6">
            <text:p>6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57">
            <text:p>68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81">
            <text:p>73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827">
            <text:p>88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340">
            <text:p>80340</text:p>
          </table:table-cell>
          <table:table-cell table:style-name="ce7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936">
            <text:p>19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80">
            <text:p>2480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3257">
            <text:p>3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59">
            <text:p>415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2654">
            <text:p>26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49">
            <text:p>3649</text:p>
          </table:table-cell>
          <table:table-cell table:style-name="ce7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0">
            <text:p>21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662">
            <text:p>2662</text:p>
          </table:table-cell>
          <table:table-cell table:style-name="ce7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string">
            <text:p>.</text:p>
          </table:table-cell>
          <table:table-cell table:style-name="ce7" office:value-type="float" office:value="10564">
            <text:p>105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00">
            <text:p>12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738">
            <text:p>13738</text:p>
          </table:table-cell>
          <table:table-cell table:style-name="ce7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5">
            <text:p>14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83">
            <text:p>1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8">
            <text:p>8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1">
            <text:p>10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23">
            <text:p>10423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53">
            <text:p>48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0">
            <text:p>7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07">
            <text:p>420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27">
            <text:p>35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534">
            <text:p>33534</text:p>
          </table:table-cell>
          <table:table-cell table:style-name="ce7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93">
            <text:p>114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26">
            <text:p>10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36">
            <text:p>16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4">
            <text:p>35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24">
            <text:p>19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97">
            <text:p>9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98">
            <text:p>189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16">
            <text:p>42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52">
            <text:p>19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30">
            <text:p>19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71">
            <text:p>85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53">
            <text:p>6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8">
            <text:p>71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68">
            <text:p>30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512">
            <text:p>79512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3577">
            <text:p>35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65">
            <text:p>146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60">
            <text:p>1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61">
            <text:p>219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06">
            <text:p>62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91">
            <text:p>20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004">
            <text:p>190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92">
            <text:p>46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93">
            <text:p>58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0">
            <text:p>36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02">
            <text:p>80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77">
            <text:p>187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97">
            <text:p>36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67">
            <text:p>36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76">
            <text:p>84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05">
            <text:p>24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53">
            <text:p>108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30">
            <text:p>100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602">
            <text:p>56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3560">
            <text:p>13356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378">
            <text:p>53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138">
            <text:p>291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75">
            <text:p>61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95">
            <text:p>29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936">
            <text:p>229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66">
            <text:p>46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15">
            <text:p>83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04">
            <text:p>500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811">
            <text:p>118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92">
            <text:p>1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76">
            <text:p>3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70">
            <text:p>37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50">
            <text:p>92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76">
            <text:p>124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27">
            <text:p>122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3">
            <text:p>7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155">
            <text:p>7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3380">
            <text:p>163380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272">
            <text:p>12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02">
            <text:p>38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18">
            <text:p>48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141">
            <text:p>691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10">
            <text:p>57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622">
            <text:p>176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95">
            <text:p>60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722">
            <text:p>587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112">
            <text:p>12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774">
            <text:p>197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22">
            <text:p>117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8">
            <text:p>3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71">
            <text:p>75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866">
            <text:p>258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12">
            <text:p>48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433">
            <text:p>104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28">
            <text:p>113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75">
            <text:p>90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788">
            <text:p>3178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38">
            <text:p>75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884">
            <text:p>328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972">
            <text:p>339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62">
            <text:p>20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421">
            <text:p>174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0409">
            <text:p>420409</text:p>
          </table:table-cell>
          <table:table-cell table:style-name="ce7" office:value-type="float" office:value="1">
            <text:p>1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2.09.2024 #2307829/416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7:50+02:00</meta:creation-date>
    <dc:date>2026-07-26T14:07:50+02:00</dc:date>
    <dc:title>Untitled Spreadsheet</dc:title>
    <dc:description/>
    <dc:subject/>
    <meta:keyword/>
    <meta:user-defined meta:name="Company"/>
    <meta:user-defined meta:name="category"/>
  </office:meta>
</office:document-meta>
</file>