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406">
            <text:p>44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540">
            <text:p>5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1292">
            <text:p>112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410">
            <text:p>14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422">
            <text:p>1422</text:p>
          </table:table-cell>
          <table:table-cell table:style-name="ce6" office:value-type="float" office:value="28">
            <text:p>28</text:p>
          </table:table-cell>
          <table:table-cell table:style-name="ce6" office:value-type="float" office:value="1792">
            <text:p>1792</text:p>
          </table:table-cell>
          <table:table-cell table:style-name="ce6" office:value-type="float" office:value="31">
            <text:p>31</text:p>
          </table:table-cell>
          <table:table-cell table:style-name="ce6" office:value-type="float" office:value="165">
            <text:p>165</text:p>
          </table:table-cell>
          <table:table-cell table:style-name="ce6" office:value-type="string">
            <text:p>.</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17391">
            <text:p>173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609">
            <text:p>1609</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6999">
            <text:p>699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79">
            <text:p>1979</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1179">
            <text:p>1179</text:p>
          </table:table-cell>
          <table:table-cell table:style-name="ce6" office:value-type="float" office:value="54">
            <text:p>54</text:p>
          </table:table-cell>
          <table:table-cell table:style-name="ce6" office:value-type="float" office:value="2272">
            <text:p>2272</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27">
            <text:p>27</text:p>
          </table:table-cell>
          <table:table-cell table:style-name="ce6" office:value-type="float" office:value="30405">
            <text:p>30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77">
            <text:p>1177</text:p>
          </table:table-cell>
          <table:table-cell table:style-name="ce6" office:value-type="float" office:value="37">
            <text:p>37</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10944">
            <text:p>10944</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768">
            <text:p>2768</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5291">
            <text:p>529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3228">
            <text:p>3228</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38">
            <text:p>38</text:p>
          </table:table-cell>
          <table:table-cell table:style-name="ce6" office:value-type="float" office:value="4574">
            <text:p>4574</text:p>
          </table:table-cell>
          <table:table-cell table:style-name="ce6" office:value-type="float" office:value="20">
            <text:p>20</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9507">
            <text:p>695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8349">
            <text:p>83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8456">
            <text:p>8456</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2080">
            <text:p>208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73">
            <text:p>3273</text:p>
          </table:table-cell>
          <table:table-cell table:style-name="ce6" office:value-type="float" office:value="38">
            <text:p>38</text:p>
          </table:table-cell>
          <table:table-cell table:style-name="ce6" office:value-type="float" office:value="1064">
            <text:p>1064</text:p>
          </table:table-cell>
          <table:table-cell table:style-name="ce6" office:value-type="float" office:value="33">
            <text:p>33</text:p>
          </table:table-cell>
          <table:table-cell table:style-name="ce6" office:value-type="float" office:value="3053">
            <text:p>3053</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41039">
            <text:p>410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27">
            <text:p>7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957">
            <text:p>39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007">
            <text:p>40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25">
            <text:p>14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9279">
            <text:p>9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117">
            <text:p>911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2527">
            <text:p>2527</text:p>
          </table:table-cell>
          <table:table-cell table:style-name="ce6" office:value-type="float" office:value="25">
            <text:p>25</text:p>
          </table:table-cell>
          <table:table-cell table:style-name="ce6" office:value-type="float" office:value="1966">
            <text:p>1966</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3106">
            <text:p>3106</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32356">
            <text:p>323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367">
            <text:p>43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24">
            <text:p>24</text:p>
          </table:table-cell>
          <table:table-cell table:style-name="ce6" office:value-type="float" office:value="7">
            <text:p>7</text:p>
          </table:table-cell>
          <table:table-cell table:style-name="ce6" office:value-type="float" office:value="74">
            <text:p>74</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4497">
            <text:p>14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80">
            <text:p>18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19">
            <text:p>2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202">
            <text:p>2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99">
            <text:p>24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17">
            <text:p>22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78">
            <text:p>32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88">
            <text:p>80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499">
            <text:p>149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4751">
            <text:p>47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6">
            <text:p>160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10">
            <text:p>181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8379">
            <text:p>8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087">
            <text:p>1087</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5">
            <text:p>95</text:p>
          </table:table-cell>
          <table:table-cell table:style-name="ce6" office:value-type="float" office:value="82">
            <text:p>82</text:p>
          </table:table-cell>
          <table:table-cell table:style-name="ce6" office:value-type="float" office:value="1686">
            <text:p>168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16758">
            <text:p>167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605">
            <text:p>26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6659">
            <text:p>6659</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1546">
            <text:p>15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607">
            <text:p>1607</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70">
            <text:p>70</text:p>
          </table:table-cell>
          <table:table-cell table:style-name="ce6" office:value-type="float" office:value="2904">
            <text:p>290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29967">
            <text:p>299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11">
            <text:p>221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450">
            <text:p>145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348">
            <text:p>1348</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3153">
            <text:p>131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62">
            <text:p>62</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169">
            <text:p>2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0">
            <text:p>5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631">
            <text:p>26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383">
            <text:p>33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80">
            <text:p>8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778">
            <text:p>37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2">
            <text:p>32</text:p>
          </table:table-cell>
          <table:table-cell table:style-name="ce6" office:value-type="float" office:value="80">
            <text:p>80</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29">
            <text:p>16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2145">
            <text:p>214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90">
            <text:p>9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08">
            <text:p>37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299">
            <text:p>4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788">
            <text:p>27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71">
            <text:p>16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84">
            <text:p>8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471">
            <text:p>24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
            <text:p>4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1623">
            <text:p>16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9">
            <text:p>9</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68">
            <text:p>39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65">
            <text:p>29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094">
            <text:p>20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99">
            <text:p>9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463">
            <text:p>24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783">
            <text:p>37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81">
            <text:p>81</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8434">
            <text:p>84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877">
            <text:p>3877</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950">
            <text:p>3950</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11">
            <text:p>201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2931">
            <text:p>2931</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2995">
            <text:p>329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631">
            <text:p>5631</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29">
            <text:p>2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5321">
            <text:p>5321</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4537">
            <text:p>44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4204">
            <text:p>420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36">
            <text:p>36</text:p>
          </table:table-cell>
          <table:table-cell table:style-name="ce6" office:value-type="float" office:value="10272">
            <text:p>10272</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558">
            <text:p>2558</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673">
            <text:p>4673</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087">
            <text:p>2087</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4074">
            <text:p>4074</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889">
            <text:p>6889</text:p>
          </table:table-cell>
          <table:table-cell table:style-name="ce6" office:value-type="float" office:value="16">
            <text:p>16</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3844">
            <text:p>738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9289">
            <text:p>29289</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943">
            <text:p>2094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298">
            <text:p>7298</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660">
            <text:p>1166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245">
            <text:p>3245</text:p>
          </table:table-cell>
          <table:table-cell table:style-name="ce6" office:value-type="float" office:value="24">
            <text:p>24</text:p>
          </table:table-cell>
          <table:table-cell table:style-name="ce6" office:value-type="float" office:value="6136">
            <text:p>6136</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3">
            <text:p>33</text:p>
          </table:table-cell>
          <table:table-cell table:style-name="ce6" office:value-type="float" office:value="11873">
            <text:p>11873</text:p>
          </table:table-cell>
          <table:table-cell table:style-name="ce6" office:value-type="float" office:value="14">
            <text:p>1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59297">
            <text:p>159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14468">
            <text:p>14468</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195">
            <text:p>5195</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185">
            <text:p>2185</text:p>
          </table:table-cell>
          <table:table-cell table:style-name="ce6" office:value-type="float" office:value="27">
            <text:p>27</text:p>
          </table:table-cell>
          <table:table-cell table:style-name="ce6" office:value-type="float" office:value="5554">
            <text:p>5554</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490">
            <text:p>9490</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6636">
            <text:p>6636</text:p>
          </table:table-cell>
          <table:table-cell table:style-name="ce6" office:value-type="float" office:value="16">
            <text:p>16</text:p>
          </table:table-cell>
          <table:table-cell table:style-name="ce6" office:value-type="float" office:value="11161">
            <text:p>111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94251">
            <text:p>942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7850/413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01+02:00</meta:creation-date>
    <dc:date>2026-07-25T07:49:01+02:00</dc:date>
    <dc:title>Untitled Spreadsheet</dc:title>
    <dc:description/>
    <dc:subject/>
    <meta:keyword/>
    <meta:user-defined meta:name="Company"/>
    <meta:user-defined meta:name="category"/>
  </office:meta>
</office:document-meta>
</file>