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531">
            <text:p>25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1">
            <text:p>8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5">
            <text:p>9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54">
            <text:p>6654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502">
            <text:p>750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97">
            <text:p>27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72">
            <text:p>23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6">
            <text:p>30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29">
            <text:p>33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491">
            <text:p>2149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5915">
            <text:p>159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07">
            <text:p>68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73">
            <text:p>57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19">
            <text:p>51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48">
            <text:p>68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61">
            <text:p>78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322">
            <text:p>4832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8798">
            <text:p>287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669">
            <text:p>106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741">
            <text:p>107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59">
            <text:p>73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19">
            <text:p>125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63">
            <text:p>90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148">
            <text:p>7914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4922">
            <text:p>349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850">
            <text:p>118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713">
            <text:p>147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32">
            <text:p>89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474">
            <text:p>144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938">
            <text:p>109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829">
            <text:p>9582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9667">
            <text:p>896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954">
            <text:p>329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206">
            <text:p>342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500">
            <text:p>245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851">
            <text:p>378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265">
            <text:p>322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1444">
            <text:p>25144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354">
            <text:p>13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77">
            <text:p>3577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4154">
            <text:p>41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88">
            <text:p>30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15">
            <text:p>12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27">
            <text:p>10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27">
            <text:p>14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615">
            <text:p>1161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1166">
            <text:p>111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18">
            <text:p>85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12">
            <text:p>45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38">
            <text:p>17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72">
            <text:p>16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55">
            <text:p>27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60">
            <text:p>30360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1029">
            <text:p>210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966">
            <text:p>149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66">
            <text:p>82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22">
            <text:p>25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42">
            <text:p>30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15">
            <text:p>25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341">
            <text:p>5234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4205">
            <text:p>242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551">
            <text:p>215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238">
            <text:p>102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37">
            <text:p>32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85">
            <text:p>42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91">
            <text:p>22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807">
            <text:p>6580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1908">
            <text:p>6190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088">
            <text:p>490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569">
            <text:p>245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846">
            <text:p>88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917">
            <text:p>99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71">
            <text:p>93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3699">
            <text:p>16369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885">
            <text:p>38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8">
            <text:p>17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58">
            <text:p>14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30">
            <text:p>10230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1656">
            <text:p>116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85">
            <text:p>58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60">
            <text:p>36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99">
            <text:p>33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50">
            <text:p>37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56">
            <text:p>47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106">
            <text:p>3310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7080">
            <text:p>2708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24">
            <text:p>153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285">
            <text:p>102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57">
            <text:p>68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520">
            <text:p>85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616">
            <text:p>106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682">
            <text:p>7868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9827">
            <text:p>498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635">
            <text:p>256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007">
            <text:p>1900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81">
            <text:p>98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561">
            <text:p>155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78">
            <text:p>1157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1489">
            <text:p>131489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59127">
            <text:p>591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401">
            <text:p>3340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952">
            <text:p>249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168">
            <text:p>121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759">
            <text:p>187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229">
            <text:p>132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1636">
            <text:p>16163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1576">
            <text:p>15157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2042">
            <text:p>820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775">
            <text:p>587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346">
            <text:p>333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768">
            <text:p>477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636">
            <text:p>416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5143">
            <text:p>415143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02.09.2024 #2307861/4151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2:55:01+01:00</meta:creation-date>
    <dc:date>2026-01-11T22:55:01+01:00</dc:date>
    <dc:title>Untitled Spreadsheet</dc:title>
    <dc:description/>
    <dc:subject/>
    <meta:keyword/>
    <meta:user-defined meta:name="Company"/>
    <meta:user-defined meta:name="category"/>
  </office:meta>
</office:document-meta>
</file>