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i e mortalità in funzione della cau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ausa del deperim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ausa del deperiment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tervento selvicoltural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vent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carico da nev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1009"/>
        </table:table-row>
        <table:table-row>
          <table:table-cell table:style-name="ce5" office:value-type="string">
            <text:p>insetti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unghi, virus, batter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causa sconosciu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perdita di vitalità dovuta a siccità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altre perdite di vitalità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31">
          <table:table-cell table:number-columns-spanned="15" table:number-rows-spanned="1" table:style-name="ce0" office:value-type="string">
            <text:p>© WSL, Inventario Forestale Nazionale Svizzero, 02.09.2024 #2307868/5985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i e mortalità in funzione della causa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 e che hanno l'indicazione della causa del deperi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ausa del deperimento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Motivo per cui alberi e arbusti con un diametro a petto d'uomo (DPU) a partire da 12 cm sono morti o scomparsi dall'ultimo inventario. Fonte: inchiesta presso il servizio forestale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7T05:24:53+02:00</meta:creation-date>
    <dc:date>2026-06-27T05:24:53+02:00</dc:date>
    <dc:title>Untitled Spreadsheet</dc:title>
    <dc:description/>
    <dc:subject/>
    <meta:keyword/>
    <meta:user-defined meta:name="Company"/>
    <meta:user-defined meta:name="category"/>
  </office:meta>
</office:document-meta>
</file>