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05">
            <text:p>57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05">
            <text:p>99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86">
            <text:p>171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35">
            <text:p>59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71">
            <text:p>28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23">
            <text:p>36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2">
            <text:p>25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066">
            <text:p>90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28">
            <text:p>40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96">
            <text:p>63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1">
            <text:p>22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26">
            <text:p>34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42">
            <text:p>30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8">
            <text:p>32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86">
            <text:p>23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17">
            <text:p>34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767">
            <text:p>20176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91">
            <text:p>1579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36">
            <text:p>49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62">
            <text:p>65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93">
            <text:p>104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61">
            <text:p>179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53">
            <text:p>65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07">
            <text:p>31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13">
            <text:p>26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35">
            <text:p>38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204">
            <text:p>102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13">
            <text:p>4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72">
            <text:p>67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41">
            <text:p>44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35">
            <text:p>36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84">
            <text:p>5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66">
            <text:p>32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0">
            <text:p>27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20">
            <text:p>34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83">
            <text:p>32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28">
            <text:p>46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61">
            <text:p>34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25">
            <text:p>38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49">
            <text:p>24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54">
            <text:p>25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77">
            <text:p>38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72">
            <text:p>3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558">
            <text:p>21755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8">
            <text:p>3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34">
            <text:p>185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18">
            <text:p>71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4660">
            <text:p>46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49">
            <text:p>38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0">
            <text:p>44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64">
            <text:p>95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14">
            <text:p>54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11">
            <text:p>149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23">
            <text:p>151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59">
            <text:p>39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28">
            <text:p>31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62">
            <text:p>30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04">
            <text:p>2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51">
            <text:p>41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05">
            <text:p>39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1">
            <text:p>46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0">
            <text:p>31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25">
            <text:p>25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91">
            <text:p>24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35">
            <text:p>118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7">
            <text:p>89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26">
            <text:p>101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642">
            <text:p>21864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71">
            <text:p>25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00">
            <text:p>2270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4">
            <text:p>36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105">
            <text:p>21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58">
            <text:p>78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5081">
            <text:p>50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03">
            <text:p>46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2">
            <text:p>49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10">
            <text:p>102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57">
            <text:p>58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77">
            <text:p>10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746">
            <text:p>167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33">
            <text:p>164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3">
            <text:p>31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63">
            <text:p>49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90">
            <text:p>3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47">
            <text:p>31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30">
            <text:p>45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11">
            <text:p>50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0">
            <text:p>33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64">
            <text:p>25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75">
            <text:p>28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9">
            <text:p>35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66">
            <text:p>132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28">
            <text:p>114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341">
            <text:p>24134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39">
            <text:p>242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23">
            <text:p>17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83">
            <text:p>17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96">
            <text:p>105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86">
            <text:p>57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62">
            <text:p>53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51">
            <text:p>102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78">
            <text:p>67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23">
            <text:p>17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310">
            <text:p>15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81">
            <text:p>53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06">
            <text:p>74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94">
            <text:p>3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97">
            <text:p>80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3">
            <text:p>26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1">
            <text:p>5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7">
            <text:p>30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496">
            <text:p>124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75">
            <text:p>92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01">
            <text:p>12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36">
            <text:p>49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37">
            <text:p>53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667">
            <text:p>276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51">
            <text:p>183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64">
            <text:p>180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34">
            <text:p>116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01">
            <text:p>50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61">
            <text:p>66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53">
            <text:p>57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30">
            <text:p>67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11">
            <text:p>109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67">
            <text:p>7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77">
            <text:p>10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06">
            <text:p>195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21">
            <text:p>166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67">
            <text:p>133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27">
            <text:p>57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86">
            <text:p>73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30">
            <text:p>88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81">
            <text:p>32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46">
            <text:p>4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55">
            <text:p>23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41">
            <text:p>44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25">
            <text:p>38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41">
            <text:p>63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52">
            <text:p>45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47">
            <text:p>86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84">
            <text:p>5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3">
            <text:p>38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1">
            <text:p>44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44">
            <text:p>38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66">
            <text:p>32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0">
            <text:p>27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20">
            <text:p>34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12">
            <text:p>60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65">
            <text:p>33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50">
            <text:p>29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28">
            <text:p>46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8">
            <text:p>55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3">
            <text:p>33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86">
            <text:p>47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6">
            <text:p>28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43">
            <text:p>31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9">
            <text:p>37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22">
            <text:p>38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40">
            <text:p>43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027">
            <text:p>140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46">
            <text:p>104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77">
            <text:p>138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67">
            <text:p>26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75">
            <text:p>44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72">
            <text:p>3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900">
            <text:p>45890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Inventario Forestale Nazionale Svizzero, 02.09.2024 #2307872/6175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50+01:00</meta:creation-date>
    <dc:date>2026-02-13T15:29:50+01:00</dc:date>
    <dc:title>Untitled Spreadsheet</dc:title>
    <dc:description/>
    <dc:subject/>
    <meta:keyword/>
    <meta:user-defined meta:name="Company"/>
    <meta:user-defined meta:name="category"/>
  </office:meta>
</office:document-meta>
</file>