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530.1">
            <text:p>53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.5">
            <text:p>48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.6">
            <text:p>50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.3">
            <text:p>5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.6">
            <text:p>58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.1">
            <text:p>6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6.3">
            <text:p>6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589.2">
            <text:p>5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.4">
            <text:p>4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.1">
            <text:p>5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6.4">
            <text:p>54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.4">
            <text:p>6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.1">
            <text:p>7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7.6">
            <text:p>69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.9">
            <text:p>55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9">
            <text:p>49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.5">
            <text:p>69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.8">
            <text:p>281.8</text:p>
          </table:table-cell>
          <table:table-cell table:style-name="ce6" office:value-type="string">
            <text:p>.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.4">
            <text:p>7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.8">
            <text:p>5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.3">
            <text:p>46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.3">
            <text:p>6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2.3">
            <text:p>7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6.1">
            <text:p>6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8">
            <text:p>297.8</text:p>
          </table:table-cell>
          <table:table-cell table:style-name="ce6" office:value-type="string">
            <text:p>.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.8">
            <text:p>7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.5">
            <text:p>5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.2">
            <text:p>5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.9">
            <text:p>48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3.7">
            <text:p>46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.2">
            <text:p>50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.2">
            <text:p>49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.3">
            <text:p>5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.1">
            <text:p>50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.5">
            <text:p>48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.5">
            <text:p>3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.9">
            <text:p>5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.3">
            <text:p>4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7883/6177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5+01:00</meta:creation-date>
    <dc:date>2026-02-13T15:29:55+01:00</dc:date>
    <dc:title>Untitled Spreadsheet</dc:title>
    <dc:description/>
    <dc:subject/>
    <meta:keyword/>
    <meta:user-defined meta:name="Company"/>
    <meta:user-defined meta:name="category"/>
  </office:meta>
</office:document-meta>
</file>