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0.847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lume totale di legno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lte/basse quote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uddivisione regionale: circondario forestale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3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basse quo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alte quo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33">
          <table:table-cell table:number-columns-spanned="190" table:number-rows-spanned="1" table:style-name="ce0" office:value-type="string">
            <text:p>© WSL, Inventario Forestale Nazionale Svizzero, 02.09.2024 #2307900/61909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lume totale di legno (legno del fusto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7">
          <table:table-cell table:number-columns-spanned="190" table:number-rows-spanned="1" table:style-name="ce1" office:value-type="string">
            <text:p>Volume legnoso del fusto con corteccia di tutti gli alberi e arbusti vivi e morti (in piedi e a terra) con un diametro a petto d'uomo (DPU) di almeno 12 cm. Il volume totale di legno corrisponde alla somma della provvigione e del volume di legno mort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0">
          <table:table-cell table:number-columns-spanned="190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3">
          <table:table-cell table:number-columns-spanned="190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ircondario forestale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6">
          <table:table-cell table:number-columns-spanned="190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9">
          <table:table-cell table:number-columns-spanned="190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 1,4 km, sottoreticoli 1–5 di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Sottoreticoli 1, 2, 3, 4 e 5 di 9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9T03:09:54+02:00</meta:creation-date>
    <dc:date>2026-07-29T03:09:54+02:00</dc:date>
    <dc:title>Untitled Spreadsheet</dc:title>
    <dc:description/>
    <dc:subject/>
    <meta:keyword/>
    <meta:user-defined meta:name="Company"/>
    <meta:user-defined meta:name="category"/>
  </office:meta>
</office:document-meta>
</file>