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240">
            <text:p>15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1">
            <text:p>8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2">
            <text:p>21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518">
            <text:p>14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8">
            <text:p>14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1">
            <text:p>7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1">
            <text:p>12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758">
            <text:p>29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4">
            <text:p>9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70">
            <text:p>166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9">
            <text:p>23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18">
            <text:p>11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10">
            <text:p>23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49">
            <text:p>23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936/595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52:30+02:00</meta:creation-date>
    <dc:date>2026-07-28T11:52:30+02:00</dc:date>
    <dc:title>Untitled Spreadsheet</dc:title>
    <dc:description/>
    <dc:subject/>
    <meta:keyword/>
    <meta:user-defined meta:name="Company"/>
    <meta:user-defined meta:name="category"/>
  </office:meta>
</office:document-meta>
</file>