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4.12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4.339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4.339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4.12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4.12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4.12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4.12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4.12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4.12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4.339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4.339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4.339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4.12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biomassa epigea degli alberi vivi</text:p>
          </table:table-cell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0000000000001">
            <text:p>81.9000000000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099999999999994">
            <text:p>82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80000000000001">
            <text:p>161.8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0000000000001">
            <text:p>154.8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0000000000001">
            <text:p>129.8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.30000000000001">
            <text:p>142.3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30000000000001">
            <text:p>148.3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19999999999999">
            <text:p>145.19999999999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.90000000000001">
            <text:p>112.9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90000000000001">
            <text:p>133.9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099999999999994">
            <text:p>78.0999999999999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5.19999999999999">
            <text:p>195.199999999999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59999999999999">
            <text:p>197.5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099999999999994">
            <text:p>227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099999999999994">
            <text:p>219.0999999999999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.19999999999999">
            <text:p>215.1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30000000000001">
            <text:p>215.3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19999999999999">
            <text:p>254.199999999999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.19999999999999">
            <text:p>185.1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59999999999999">
            <text:p>215.59999999999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30000000000001">
            <text:p>184.3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099999999999994">
            <text:p>144.0999999999999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099999999999994">
            <text:p>157.0999999999999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.099999999999994">
            <text:p>153.0999999999999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40000000000001">
            <text:p>190.40000000000001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7943/595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iomassa epigea degli alberi vivi #19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7:23:39+02:00</meta:creation-date>
    <dc:date>2026-06-12T07:23:39+02:00</dc:date>
    <dc:title>Untitled Spreadsheet</dc:title>
    <dc:description/>
    <dc:subject/>
    <meta:keyword/>
    <meta:user-defined meta:name="Company"/>
    <meta:user-defined meta:name="category"/>
  </office:meta>
</office:document-meta>
</file>