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ving trees, abovegro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9.1">
            <text:p>28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.6">
            <text:p>19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5.2">
            <text:p>14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7.4">
            <text:p>10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.1">
            <text:p>10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1.7">
            <text:p>341.7</text:p>
          </table:table-cell>
          <table:table-cell table:style-name="ce6" office:value-type="string">
            <text:p>.</text:p>
          </table:table-cell>
          <table:table-cell table:style-name="ce6" office:value-type="float" office:value="143.9">
            <text:p>14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9.2">
            <text:p>12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.6">
            <text:p>10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4.3">
            <text:p>14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4.4">
            <text:p>12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6.3">
            <text:p>1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5.2">
            <text:p>15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1.4">
            <text:p>15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.1">
            <text:p>15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1.4">
            <text:p>10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5.7">
            <text:p>17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.8">
            <text:p>13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0.3">
            <text:p>16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.2">
            <text:p>11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9.3">
            <text:p>10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.8">
            <text:p>17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4.2">
            <text:p>15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1.2">
            <text:p>14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8.1">
            <text:p>14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.5">
            <text:p>15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0.2">
            <text:p>17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9.2">
            <text:p>14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3.1">
            <text:p>13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.2">
            <text:p>15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3.1">
            <text:p>12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.1">
            <text:p>11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8.2">
            <text:p>15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.3">
            <text:p>12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.7">
            <text:p>11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2.8">
            <text:p>25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7.6">
            <text:p>16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8.6">
            <text:p>10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2.7">
            <text:p>13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8.3">
            <text:p>18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5.5">
            <text:p>11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3.4">
            <text:p>11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0.7">
            <text:p>13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9.3">
            <text:p>13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4.2">
            <text:p>14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.1">
            <text:p>14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.3">
            <text:p>11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7.4">
            <text:p>10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.9">
            <text:p>117.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34.2">
            <text:p>13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0.3">
            <text:p>12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5.6">
            <text:p>11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9.3">
            <text:p>14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.7">
            <text:p>10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3.7">
            <text:p>14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4.8">
            <text:p>15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4.8">
            <text:p>10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.3">
            <text:p>13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0.9">
            <text:p>16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2.8">
            <text:p>12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9.7">
            <text:p>13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4.8">
            <text:p>13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5.7">
            <text:p>15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.5">
            <text:p>14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3.4">
            <text:p>13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0.1">
            <text:p>14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0.3">
            <text:p>15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0.6">
            <text:p>17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.3">
            <text:p>15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7.4">
            <text:p>17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3.8">
            <text:p>14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3.4">
            <text:p>14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4.7">
            <text:p>15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9.7">
            <text:p>15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7.4">
            <text:p>17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0.5">
            <text:p>11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.7">
            <text:p>10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2.3">
            <text:p>18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.2">
            <text:p>10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.2">
            <text:p>10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.7">
            <text:p>10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9.7">
            <text:p>18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8.6">
            <text:p>13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2.3">
            <text:p>132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.2">
            <text:p>18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3.4">
            <text:p>10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.6">
            <text:p>11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.2">
            <text:p>16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.4">
            <text:p>11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.3">
            <text:p>11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0.5">
            <text:p>16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9.2">
            <text:p>14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7.6">
            <text:p>20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9.6">
            <text:p>2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5.2">
            <text:p>33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3.9">
            <text:p>27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1.2">
            <text:p>19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7.5">
            <text:p>22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.1">
            <text:p>21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1.1">
            <text:p>2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8.1">
            <text:p>14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7.5">
            <text:p>18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1.1">
            <text:p>22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1.7">
            <text:p>341.7</text:p>
          </table:table-cell>
          <table:table-cell table:style-name="ce6" office:value-type="string">
            <text:p>.</text:p>
          </table:table-cell>
          <table:table-cell table:style-name="ce6" office:value-type="float" office:value="245.6">
            <text:p>24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3.9">
            <text:p>23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3.1">
            <text:p>20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9.5">
            <text:p>27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8.3">
            <text:p>20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.3">
            <text:p>20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0.6">
            <text:p>18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3.8">
            <text:p>17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9.6">
            <text:p>17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2.4">
            <text:p>16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4.2">
            <text:p>2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6.2">
            <text:p>24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.4">
            <text:p>23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.1">
            <text:p>15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3.8">
            <text:p>19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3.6">
            <text:p>18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.2">
            <text:p>16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8.1">
            <text:p>20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0.1">
            <text:p>15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7.1">
            <text:p>24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2.3">
            <text:p>31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4.2">
            <text:p>24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0.6">
            <text:p>20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3.6">
            <text:p>30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9.3">
            <text:p>28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4.4">
            <text:p>22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5.9">
            <text:p>25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0.8">
            <text:p>14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5.6">
            <text:p>18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4.4">
            <text:p>21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6.8">
            <text:p>26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0.1">
            <text:p>24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8.7">
            <text:p>23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.7">
            <text:p>12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5.1">
            <text:p>22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4.6">
            <text:p>15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.4">
            <text:p>12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3.3">
            <text:p>16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2.8">
            <text:p>18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4.9">
            <text:p>18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.9">
            <text:p>14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3.7">
            <text:p>24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9.9">
            <text:p>26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6.2">
            <text:p>20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9.1">
            <text:p>19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6.5">
            <text:p>26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7.8">
            <text:p>29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2.9">
            <text:p>20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.3">
            <text:p>167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.6">
            <text:p>10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.8">
            <text:p>14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6.7">
            <text:p>19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.6">
            <text:p>20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.4">
            <text:p>20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8.7">
            <text:p>23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5.1">
            <text:p>21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7.7">
            <text:p>14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.2">
            <text:p>15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0.8">
            <text:p>18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.6">
            <text:p>17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8.7">
            <text:p>26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5.4">
            <text:p>19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9.9">
            <text:p>22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1.1">
            <text:p>20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.6">
            <text:p>19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9.5">
            <text:p>16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5.2">
            <text:p>18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.6">
            <text:p>201.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02.09.2024 #2307953/6250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ving trees, aboveground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the aboveground parts of living trees and shrubs with a diameter at breast height (dbh) ≥12 cm. The tree parts included are: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2:11+01:00</meta:creation-date>
    <dc:date>2025-11-28T22:22:11+01:00</dc:date>
    <dc:title>Untitled Spreadsheet</dc:title>
    <dc:description/>
    <dc:subject/>
    <meta:keyword/>
    <meta:user-defined meta:name="Company"/>
    <meta:user-defined meta:name="category"/>
  </office:meta>
</office:document-meta>
</file>