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ausa del deperim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tervento selvicoltur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1009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nghi, virus, batter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erdita di vitalità dovuta a siccità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ltre perdite di vitalità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02.09.2024 #2307963/5985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37+01:00</meta:creation-date>
    <dc:date>2026-02-11T05:04:37+01:00</dc:date>
    <dc:title>Untitled Spreadsheet</dc:title>
    <dc:description/>
    <dc:subject/>
    <meta:keyword/>
    <meta:user-defined meta:name="Company"/>
    <meta:user-defined meta:name="category"/>
  </office:meta>
</office:document-meta>
</file>