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54">
            <text:p>7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18">
            <text:p>6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6">
            <text:p>65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86">
            <text:p>5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9">
            <text:p>3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761">
            <text:p>12376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764">
            <text:p>8776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87">
            <text:p>104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32">
            <text:p>8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65">
            <text:p>97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86">
            <text:p>4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96">
            <text:p>7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40">
            <text:p>69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02">
            <text:p>5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525">
            <text:p>21152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7990/6249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06+01:00</meta:creation-date>
    <dc:date>2025-11-28T21:34:06+01:00</dc:date>
    <dc:title>Untitled Spreadsheet</dc:title>
    <dc:description/>
    <dc:subject/>
    <meta:keyword/>
    <meta:user-defined meta:name="Company"/>
    <meta:user-defined meta:name="category"/>
  </office:meta>
</office:document-meta>
</file>