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36">
            <text:p>2343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06">
            <text:p>9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20">
            <text:p>12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6">
            <text:p>12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83">
            <text:p>9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73">
            <text:p>4637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6420">
            <text:p>16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42">
            <text:p>30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98">
            <text:p>28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882">
            <text:p>9088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543">
            <text:p>9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1">
            <text:p>1060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29">
            <text:p>21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75">
            <text:p>45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51">
            <text:p>33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95">
            <text:p>25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11">
            <text:p>25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03">
            <text:p>32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264">
            <text:p>1842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10">
            <text:p>1311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27">
            <text:p>1982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137">
            <text:p>62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04">
            <text:p>19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99">
            <text:p>1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311">
            <text:p>1003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4142">
            <text:p>641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20">
            <text:p>692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7918">
            <text:p>1279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73">
            <text:p>31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18">
            <text:p>20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52">
            <text:p>17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22">
            <text:p>2077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37">
            <text:p>14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5">
            <text:p>10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557">
            <text:p>785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46">
            <text:p>50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96">
            <text:p>43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8851">
            <text:p>688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046">
            <text:p>1490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49">
            <text:p>76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9">
            <text:p>54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08008/432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8:21+02:00</meta:creation-date>
    <dc:date>2026-07-25T09:28:21+02:00</dc:date>
    <dc:title>Untitled Spreadsheet</dc:title>
    <dc:description/>
    <dc:subject/>
    <meta:keyword/>
    <meta:user-defined meta:name="Company"/>
    <meta:user-defined meta:name="category"/>
  </office:meta>
</office:document-meta>
</file>