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06">
            <text:p>440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74">
            <text:p>8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20">
            <text:p>8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49">
            <text:p>2564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3">
            <text:p>10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85">
            <text:p>130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60">
            <text:p>13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42">
            <text:p>10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55">
            <text:p>5045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683">
            <text:p>166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40">
            <text:p>310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15">
            <text:p>29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85">
            <text:p>10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869">
            <text:p>9386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776">
            <text:p>47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01">
            <text:p>940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9604">
            <text:p>9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86">
            <text:p>1068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459">
            <text:p>214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87">
            <text:p>47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11">
            <text:p>350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61">
            <text:p>27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58">
            <text:p>278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90">
            <text:p>352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466">
            <text:p>1944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01">
            <text:p>6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47">
            <text:p>1574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88">
            <text:p>6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60">
            <text:p>2246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3584">
            <text:p>635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19">
            <text:p>21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82">
            <text:p>169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648">
            <text:p>1056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4843">
            <text:p>648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60">
            <text:p>702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117">
            <text:p>1301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255">
            <text:p>34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64">
            <text:p>23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10">
            <text:p>199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46">
            <text:p>6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677">
            <text:p>2206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32">
            <text:p>16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20">
            <text:p>1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15">
            <text:p>21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1">
            <text:p>11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267">
            <text:p>80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59">
            <text:p>52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96">
            <text:p>46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9619">
            <text:p>696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576">
            <text:p>1515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042">
            <text:p>820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75">
            <text:p>58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08009/4328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6:17:00+02:00</meta:creation-date>
    <dc:date>2026-07-30T06:17:00+02:00</dc:date>
    <dc:title>Untitled Spreadsheet</dc:title>
    <dc:description/>
    <dc:subject/>
    <meta:keyword/>
    <meta:user-defined meta:name="Company"/>
    <meta:user-defined meta:name="category"/>
  </office:meta>
</office:document-meta>
</file>