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05">
            <text:p>10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6">
            <text:p>8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0">
            <text:p>8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60">
            <text:p>7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936">
            <text:p>1619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38">
            <text:p>10503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63">
            <text:p>13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89">
            <text:p>11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95">
            <text:p>11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7">
            <text:p>4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5">
            <text:p>9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55">
            <text:p>9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6">
            <text:p>5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974">
            <text:p>26697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8097/620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35+01:00</meta:creation-date>
    <dc:date>2026-01-25T10:32:35+01:00</dc:date>
    <dc:title>Untitled Spreadsheet</dc:title>
    <dc:description/>
    <dc:subject/>
    <meta:keyword/>
    <meta:user-defined meta:name="Company"/>
    <meta:user-defined meta:name="category"/>
  </office:meta>
</office:document-meta>
</file>