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NFI5</text:p>
          </table:table-cell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23">
            <text:p>11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29">
            <text:p>7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402">
            <text:p>17340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65">
            <text:p>11016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57">
            <text:p>15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00">
            <text:p>11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93">
            <text:p>10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67">
            <text:p>283567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8099/620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biomass of living trees #18</text:p>
          </table:table-cell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est district (2023) #2777</text:p>
          </table:table-cell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16:58:37+02:00</meta:creation-date>
    <dc:date>2026-06-12T16:58:37+02:00</dc:date>
    <dc:title>Untitled Spreadsheet</dc:title>
    <dc:description/>
    <dc:subject/>
    <meta:keyword/>
    <meta:user-defined meta:name="Company"/>
    <meta:user-defined meta:name="category"/>
  </office:meta>
</office:document-meta>
</file>