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45">
            <text:p>5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05">
            <text:p>9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83">
            <text:p>170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5">
            <text:p>5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66">
            <text:p>9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96">
            <text:p>6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534">
            <text:p>1995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35">
            <text:p>1573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6">
            <text:p>49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01">
            <text:p>65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93">
            <text:p>10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59">
            <text:p>178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53">
            <text:p>65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04">
            <text:p>10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72">
            <text:p>67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268">
            <text:p>21526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12">
            <text:p>17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09">
            <text:p>9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32">
            <text:p>148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47">
            <text:p>150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51">
            <text:p>4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83">
            <text:p>116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55">
            <text:p>8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06">
            <text:p>98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609">
            <text:p>21560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7">
            <text:p>2217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01">
            <text:p>20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52">
            <text:p>100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29">
            <text:p>56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49">
            <text:p>101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49">
            <text:p>16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40">
            <text:p>16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59">
            <text:p>49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30">
            <text:p>45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34">
            <text:p>42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36">
            <text:p>49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11">
            <text:p>13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49">
            <text:p>99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03">
            <text:p>11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786">
            <text:p>23778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6">
            <text:p>23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0">
            <text:p>17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3">
            <text:p>10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9">
            <text:p>17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34">
            <text:p>15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3">
            <text:p>7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15">
            <text:p>12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8">
            <text:p>11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6">
            <text:p>49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02">
            <text:p>268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08">
            <text:p>18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61">
            <text:p>17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71">
            <text:p>115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8">
            <text:p>55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04">
            <text:p>6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54">
            <text:p>10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38">
            <text:p>7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49">
            <text:p>101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17">
            <text:p>19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27">
            <text:p>16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67">
            <text:p>13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6">
            <text:p>7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26">
            <text:p>88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21">
            <text:p>5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07">
            <text:p>8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43">
            <text:p>138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54">
            <text:p>10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17">
            <text:p>13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055">
            <text:p>45305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02.09.2024 #2308115/6177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0+01:00</meta:creation-date>
    <dc:date>2026-02-13T15:29:50+01:00</dc:date>
    <dc:title>Untitled Spreadsheet</dc:title>
    <dc:description/>
    <dc:subject/>
    <meta:keyword/>
    <meta:user-defined meta:name="Company"/>
    <meta:user-defined meta:name="category"/>
  </office:meta>
</office:document-meta>
</file>