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59">
            <text:p>5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number-columns-repeated="1011"/>
        </table:table-row>
        <table:table-row>
          <table:table-cell table:style-name="ce5" office:value-type="string">
            <text:p>upper montane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1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83">
            <text:p>8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0">
            <text:p>40</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submontane (N)</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wiss National Forest Inventory, 02.09.2024 #2308194/427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55:50+01:00</meta:creation-date>
    <dc:date>2026-02-04T01:55:50+01:00</dc:date>
    <dc:title>Untitled Spreadsheet</dc:title>
    <dc:description/>
    <dc:subject/>
    <meta:keyword/>
    <meta:user-defined meta:name="Company"/>
    <meta:user-defined meta:name="category"/>
  </office:meta>
</office:document-meta>
</file>