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87">
            <text:p>488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53">
            <text:p>685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69">
            <text:p>796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60">
            <text:p>706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30">
            <text:p>5830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989">
            <text:p>99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2.09.2024 #2308241/4488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14:07:32+01:00</meta:creation-date>
    <dc:date>2026-03-13T14:07:32+01:00</dc:date>
    <dc:title>Untitled Spreadsheet</dc:title>
    <dc:description/>
    <dc:subject/>
    <meta:keyword/>
    <meta:user-defined meta:name="Company"/>
    <meta:user-defined meta:name="category"/>
  </office:meta>
</office:document-meta>
</file>