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76">
            <text:p>21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26">
            <text:p>77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653">
            <text:p>3765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2502">
            <text:p>12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032">
            <text:p>620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58">
            <text:p>24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23">
            <text:p>40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54">
            <text:p>167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380">
            <text:p>15738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90">
            <text:p>16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86">
            <text:p>230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758">
            <text:p>697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94">
            <text:p>24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09">
            <text:p>41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5">
            <text:p>189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033">
            <text:p>1950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2247">
            <text:p>12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390">
            <text:p>5539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68">
            <text:p>199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28">
            <text:p>3712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486">
            <text:p>21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97">
            <text:p>31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84">
            <text:p>31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518">
            <text:p>9251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185">
            <text:p>13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77">
            <text:p>18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80">
            <text:p>9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314">
            <text:p>4431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43">
            <text:p>7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80">
            <text:p>1498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692">
            <text:p>17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10">
            <text:p>18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23">
            <text:p>169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444">
            <text:p>10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42">
            <text:p>23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35">
            <text:p>10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14">
            <text:p>1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909">
            <text:p>6390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69">
            <text:p>786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569">
            <text:p>10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97">
            <text:p>24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07">
            <text:p>15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58">
            <text:p>179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778">
            <text:p>717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0279">
            <text:p>40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677">
            <text:p>936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10">
            <text:p>39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53">
            <text:p>237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767">
            <text:p>2017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6375">
            <text:p>26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41">
            <text:p>942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99">
            <text:p>275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48">
            <text:p>47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33">
            <text:p>19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642">
            <text:p>2186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653">
            <text:p>666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323">
            <text:p>9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551">
            <text:p>1335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79">
            <text:p>297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7">
            <text:p>497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86">
            <text:p>43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02.09.2024 #2308261/4134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7:42:59+02:00</meta:creation-date>
    <dc:date>2026-07-25T17:42:59+02:00</dc:date>
    <dc:title>Untitled Spreadsheet</dc:title>
    <dc:description/>
    <dc:subject/>
    <meta:keyword/>
    <meta:user-defined meta:name="Company"/>
    <meta:user-defined meta:name="category"/>
  </office:meta>
</office:document-meta>
</file>