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8.2">
            <text:p>148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4.8">
            <text:p>21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0.1">
            <text:p>2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5.4">
            <text:p>11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2.7">
            <text:p>15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2.5">
            <text:p>10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9.7">
            <text:p>139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.9">
            <text:p>11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5.8">
            <text:p>24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.2">
            <text:p>107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.6">
            <text:p>15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.3">
            <text:p>10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.4">
            <text:p>13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.6">
            <text:p>10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4.1">
            <text:p>11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1.2">
            <text:p>24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6.3">
            <text:p>196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4.5">
            <text:p>144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6.3">
            <text:p>13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3.8">
            <text:p>14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.7">
            <text:p>16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.3">
            <text:p>16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.2">
            <text:p>177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7.3">
            <text:p>17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8.9">
            <text:p>14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.5">
            <text:p>12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.5">
            <text:p>10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0.4">
            <text:p>12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3.2">
            <text:p>123.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4.8">
            <text:p>26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6.2">
            <text:p>54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8.3">
            <text:p>57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1.9">
            <text:p>36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3.1">
            <text:p>32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7.3">
            <text:p>42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1.9">
            <text:p>36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2.9">
            <text:p>312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4.2">
            <text:p>37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.5">
            <text:p>40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5.7">
            <text:p>54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5.2">
            <text:p>34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.9">
            <text:p>40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0.8">
            <text:p>37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6.3">
            <text:p>30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3.6">
            <text:p>403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2.4">
            <text:p>34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8.5">
            <text:p>24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6.1">
            <text:p>32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1.1">
            <text:p>28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8.8">
            <text:p>308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.2">
            <text:p>29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3.4">
            <text:p>323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.1">
            <text:p>145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.4">
            <text:p>108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3.8">
            <text:p>13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.2">
            <text:p>15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.8">
            <text:p>14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8.8">
            <text:p>148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0.8">
            <text:p>34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0.9">
            <text:p>17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.7">
            <text:p>12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.7">
            <text:p>123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.5">
            <text:p>14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3.7">
            <text:p>13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.3">
            <text:p>209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9.1">
            <text:p>129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4.4">
            <text:p>134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.7">
            <text:p>174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.3">
            <text:p>17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8.9">
            <text:p>128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.7">
            <text:p>12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7.8">
            <text:p>207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.4">
            <text:p>14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1.7">
            <text:p>14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1.2">
            <text:p>131.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7.8">
            <text:p>377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.6">
            <text:p>224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2.9">
            <text:p>17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.9">
            <text:p>163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3.9">
            <text:p>16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3.1">
            <text:p>193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7.6">
            <text:p>18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8.9">
            <text:p>14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.8">
            <text:p>121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3.5">
            <text:p>273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2.7">
            <text:p>25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.2">
            <text:p>109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6.5">
            <text:p>166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5.5">
            <text:p>165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4.3">
            <text:p>15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9.4">
            <text:p>13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1.9">
            <text:p>161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.4">
            <text:p>29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7.9">
            <text:p>16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5.9">
            <text:p>40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8.7">
            <text:p>89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.8">
            <text:p>52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3.4">
            <text:p>40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2.3">
            <text:p>31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3.4">
            <text:p>43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.5">
            <text:p>47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0.9">
            <text:p>38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8.8">
            <text:p>49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8.7">
            <text:p>43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8.7">
            <text:p>388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4.1">
            <text:p>42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2.5">
            <text:p>652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3.8">
            <text:p>54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8.8">
            <text:p>45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7.3">
            <text:p>467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1.5">
            <text:p>38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8.3">
            <text:p>28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6.8">
            <text:p>536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0.1">
            <text:p>440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6.4">
            <text:p>30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8.7">
            <text:p>568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1.2">
            <text:p>41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0.4">
            <text:p>410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9.6">
            <text:p>139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0.4">
            <text:p>27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.6">
            <text:p>12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3.6">
            <text:p>10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8.2">
            <text:p>14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0.5">
            <text:p>110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6.8">
            <text:p>15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6.1">
            <text:p>12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.5">
            <text:p>11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6.3">
            <text:p>16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6.6">
            <text:p>116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3.8">
            <text:p>14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0.4">
            <text:p>15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0.7">
            <text:p>12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.2">
            <text:p>12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5.5">
            <text:p>125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6.4">
            <text:p>11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.5">
            <text:p>11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.8">
            <text:p>111.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8.2">
            <text:p>12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1.5">
            <text:p>30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.4">
            <text:p>16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2.4">
            <text:p>15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7.4">
            <text:p>18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.7">
            <text:p>12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1.1">
            <text:p>18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.3">
            <text:p>15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.8">
            <text:p>125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.7">
            <text:p>21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.9">
            <text:p>10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4.3">
            <text:p>17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2.2">
            <text:p>152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7.9">
            <text:p>11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.8">
            <text:p>13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2.4">
            <text:p>14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.4">
            <text:p>137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2.6">
            <text:p>29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1.9">
            <text:p>70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6.3">
            <text:p>38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0.1">
            <text:p>32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5.3">
            <text:p>19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3.7">
            <text:p>32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4.9">
            <text:p>40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7.3">
            <text:p>427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7.8">
            <text:p>36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2.9">
            <text:p>47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7.9">
            <text:p>38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6.2">
            <text:p>46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2.6">
            <text:p>33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7.2">
            <text:p>39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5.9">
            <text:p>36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8.1">
            <text:p>258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7.9">
            <text:p>387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4.3">
            <text:p>354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7.4">
            <text:p>28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6.9">
            <text:p>34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02.09.2024 #2308287/4142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2:47+01:00</meta:creation-date>
    <dc:date>2026-01-09T07:22:47+01:00</dc:date>
    <dc:title>Untitled Spreadsheet</dc:title>
    <dc:description/>
    <dc:subject/>
    <meta:keyword/>
    <meta:user-defined meta:name="Company"/>
    <meta:user-defined meta:name="category"/>
  </office:meta>
</office:document-meta>
</file>