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77">
            <text:p>6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72">
            <text:p>9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03">
            <text:p>60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68">
            <text:p>66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24">
            <text:p>6124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864">
            <text:p>86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19">
            <text:p>20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48">
            <text:p>7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86">
            <text:p>288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55">
            <text:p>7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54">
            <text:p>8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0">
            <text:p>7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20">
            <text:p>24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73">
            <text:p>167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33">
            <text:p>22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71">
            <text:p>6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725">
            <text:p>19725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594">
            <text:p>159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618">
            <text:p>46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8">
            <text:p>6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39">
            <text:p>20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415">
            <text:p>74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33">
            <text:p>11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86">
            <text:p>108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10">
            <text:p>10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53">
            <text:p>145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91">
            <text:p>189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72">
            <text:p>147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59">
            <text:p>115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73">
            <text:p>77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177">
            <text:p>51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56">
            <text:p>95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28">
            <text:p>39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78">
            <text:p>46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06">
            <text:p>130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015">
            <text:p>45015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2347">
            <text:p>23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49">
            <text:p>64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36">
            <text:p>83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333">
            <text:p>83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85">
            <text:p>118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18">
            <text:p>33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328">
            <text:p>13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287">
            <text:p>1428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49">
            <text:p>31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25">
            <text:p>16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42">
            <text:p>17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72">
            <text:p>177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36">
            <text:p>32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13">
            <text:p>27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77">
            <text:p>247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4">
            <text:p>7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709">
            <text:p>570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64">
            <text:p>11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218">
            <text:p>72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992">
            <text:p>699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70">
            <text:p>22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5938">
            <text:p>75938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842">
            <text:p>38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0">
            <text:p>7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81">
            <text:p>78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086">
            <text:p>1008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27">
            <text:p>14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84">
            <text:p>30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68">
            <text:p>256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875">
            <text:p>1687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42">
            <text:p>32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65">
            <text:p>22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90">
            <text:p>299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35">
            <text:p>16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020">
            <text:p>50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65">
            <text:p>126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21">
            <text:p>24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33">
            <text:p>35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79">
            <text:p>13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684">
            <text:p>66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46">
            <text:p>144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523">
            <text:p>85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540">
            <text:p>85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218">
            <text:p>32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2092">
            <text:p>9209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919">
            <text:p>891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52">
            <text:p>165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99">
            <text:p>229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732">
            <text:p>257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89">
            <text:p>388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380">
            <text:p>93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587">
            <text:p>458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435">
            <text:p>424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35">
            <text:p>84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74">
            <text:p>547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461">
            <text:p>64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55">
            <text:p>155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657">
            <text:p>56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163">
            <text:p>1116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58">
            <text:p>38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600">
            <text:p>76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705">
            <text:p>770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74">
            <text:p>32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734">
            <text:p>207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91">
            <text:p>409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945">
            <text:p>219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110">
            <text:p>231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51">
            <text:p>105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731">
            <text:p>77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8895">
            <text:p>238895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76">
            <text:p>87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71">
            <text:p>3271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582">
            <text:p>258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42">
            <text:p>5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52">
            <text:p>6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33">
            <text:p>10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97">
            <text:p>129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18">
            <text:p>6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34">
            <text:p>8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60">
            <text:p>4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781">
            <text:p>10781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206">
            <text:p>620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95">
            <text:p>119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3">
            <text:p>50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82">
            <text:p>238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14">
            <text:p>9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081">
            <text:p>208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57">
            <text:p>11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81">
            <text:p>238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38">
            <text:p>73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69">
            <text:p>196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21">
            <text:p>14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748">
            <text:p>174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163">
            <text:p>28163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194">
            <text:p>119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25">
            <text:p>8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280">
            <text:p>1228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25">
            <text:p>23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865">
            <text:p>286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43">
            <text:p>15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61">
            <text:p>396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59">
            <text:p>175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883">
            <text:p>388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15">
            <text:p>8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56">
            <text:p>85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09">
            <text:p>17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83">
            <text:p>208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72">
            <text:p>107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26">
            <text:p>32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67">
            <text:p>21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298">
            <text:p>32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033">
            <text:p>49033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397">
            <text:p>139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90">
            <text:p>79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84">
            <text:p>108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387">
            <text:p>1738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97">
            <text:p>29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225">
            <text:p>42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23">
            <text:p>14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898">
            <text:p>58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16">
            <text:p>19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42">
            <text:p>74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487">
            <text:p>54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13">
            <text:p>7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86">
            <text:p>118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97">
            <text:p>229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19">
            <text:p>18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83">
            <text:p>68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197">
            <text:p>319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81">
            <text:p>288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910">
            <text:p>39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1844">
            <text:p>61844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158">
            <text:p>31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19">
            <text:p>191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19">
            <text:p>25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9331">
            <text:p>393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85">
            <text:p>148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90">
            <text:p>719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15">
            <text:p>91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574">
            <text:p>95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76">
            <text:p>367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693">
            <text:p>1369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54">
            <text:p>50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48">
            <text:p>164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94">
            <text:p>159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112">
            <text:p>121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28">
            <text:p>21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70">
            <text:p>267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677">
            <text:p>567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927">
            <text:p>79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53">
            <text:p>275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162">
            <text:p>91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542">
            <text:p>75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4">
            <text:p>51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570">
            <text:p>957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3092">
            <text:p>15309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53">
            <text:p>15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60">
            <text:p>11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92">
            <text:p>109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54">
            <text:p>7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07">
            <text:p>9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395">
            <text:p>9395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977">
            <text:p>9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601">
            <text:p>460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91">
            <text:p>12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38">
            <text:p>35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01">
            <text:p>9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11">
            <text:p>14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27">
            <text:p>9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63">
            <text:p>66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59">
            <text:p>13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12">
            <text:p>8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03">
            <text:p>60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98">
            <text:p>69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716">
            <text:p>37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49">
            <text:p>6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91">
            <text:p>229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66">
            <text:p>306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31">
            <text:p>11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506">
            <text:p>3050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994">
            <text:p>199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4">
            <text:p>54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53">
            <text:p>10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824">
            <text:p>108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1">
            <text:p>9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34">
            <text:p>32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059">
            <text:p>90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36">
            <text:p>16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69">
            <text:p>34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24">
            <text:p>19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35">
            <text:p>9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53">
            <text:p>17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73">
            <text:p>39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70">
            <text:p>10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42">
            <text:p>19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12">
            <text:p>15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30">
            <text:p>19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558">
            <text:p>75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94">
            <text:p>169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97">
            <text:p>58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099">
            <text:p>609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54">
            <text:p>30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3178">
            <text:p>73178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542">
            <text:p>35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06">
            <text:p>140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60">
            <text:p>16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613">
            <text:p>206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97">
            <text:p>179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643">
            <text:p>56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68">
            <text:p>16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153">
            <text:p>171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692">
            <text:p>46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86">
            <text:p>558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01">
            <text:p>350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41">
            <text:p>11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45">
            <text:p>22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19">
            <text:p>71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77">
            <text:p>187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28">
            <text:p>35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33">
            <text:p>33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94">
            <text:p>249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92">
            <text:p>779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36">
            <text:p>22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444">
            <text:p>104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158">
            <text:p>91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569">
            <text:p>556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4971">
            <text:p>124971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5239">
            <text:p>52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19">
            <text:p>15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65">
            <text:p>186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473">
            <text:p>274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68">
            <text:p>186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081">
            <text:p>608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884">
            <text:p>288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099">
            <text:p>210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666">
            <text:p>46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163">
            <text:p>816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06">
            <text:p>490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41">
            <text:p>7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76">
            <text:p>237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507">
            <text:p>105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92">
            <text:p>14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34">
            <text:p>31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18">
            <text:p>47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76">
            <text:p>367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503">
            <text:p>85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29">
            <text:p>21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721">
            <text:p>117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421">
            <text:p>114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128">
            <text:p>71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3937">
            <text:p>153937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077">
            <text:p>1207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71">
            <text:p>35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18">
            <text:p>48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5064">
            <text:p>6506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373">
            <text:p>53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570">
            <text:p>1657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503">
            <text:p>550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009">
            <text:p>5200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112">
            <text:p>121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167">
            <text:p>191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515">
            <text:p>115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03">
            <text:p>320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251">
            <text:p>72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274">
            <text:p>2327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12">
            <text:p>48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728">
            <text:p>97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376">
            <text:p>103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951">
            <text:p>895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661">
            <text:p>286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844">
            <text:p>68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107">
            <text:p>3110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652">
            <text:p>306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65">
            <text:p>15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301">
            <text:p>1730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1986">
            <text:p>391986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02.09.2024 #2308296/4150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7:19:31+02:00</meta:creation-date>
    <dc:date>2026-07-26T07:19:31+02:00</dc:date>
    <dc:title>Untitled Spreadsheet</dc:title>
    <dc:description/>
    <dc:subject/>
    <meta:keyword/>
    <meta:user-defined meta:name="Company"/>
    <meta:user-defined meta:name="category"/>
  </office:meta>
</office:document-meta>
</file>