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.9">
            <text:p>182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0.2">
            <text:p>36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.7">
            <text:p>205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0.4">
            <text:p>18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.9">
            <text:p>39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406.7">
            <text:p>40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.5">
            <text:p>45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0.2">
            <text:p>48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.2">
            <text:p>40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6.3">
            <text:p>47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6.5">
            <text:p>35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6.9">
            <text:p>39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02.09.2024 #2308317/4002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1:15:34+02:00</meta:creation-date>
    <dc:date>2026-07-26T21:15:34+02:00</dc:date>
    <dc:title>Untitled Spreadsheet</dc:title>
    <dc:description/>
    <dc:subject/>
    <meta:keyword/>
    <meta:user-defined meta:name="Company"/>
    <meta:user-defined meta:name="category"/>
  </office:meta>
</office:document-meta>
</file>