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IFN5</text:p>
          </table:table-cell>
        </table:table-row>
        <table:table-row>
          <table:table-cell table:number-columns-spanned="15" table:number-rows-spanned="1" table:style-name="ce0" office:value-type="string">
            <text:p>massa del legno del fusto degli alberi vivi</text:p>
          </table:table-cell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5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1112">
            <text:p>311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14">
            <text:p>225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725">
            <text:p>147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1">
            <text:p>11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00">
            <text:p>162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14">
            <text:p>80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146">
            <text:p>104146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8073">
            <text:p>380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94">
            <text:p>101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41">
            <text:p>92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66">
            <text:p>98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94">
            <text:p>70494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9185">
            <text:p>691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708">
            <text:p>327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967">
            <text:p>239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43">
            <text:p>131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58">
            <text:p>177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879">
            <text:p>178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4640">
            <text:p>174640</text:p>
          </table:table-cell>
          <table:table-cell table:style-name="ce6" office:value-type="float" office:value="1">
            <text:p>1</text:p>
          </table:table-cell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2.09.2024 #2308338/5961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massa del legno del fusto degli alberi vivi #50</text:p>
          </table:table-cell>
        </table:table-row>
        <table:table-row table:style-name="ro_0_22">
          <table:table-cell table:number-columns-spanned="15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conifere e latifoglie #96</text:p>
          </table:table-cell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gione dei boschi di protezione #829</text:p>
          </table:table-cell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2T05:31:42+02:00</meta:creation-date>
    <dc:date>2026-06-12T05:31:42+02:00</dc:date>
    <dc:title>Untitled Spreadsheet</dc:title>
    <dc:description/>
    <dc:subject/>
    <meta:keyword/>
    <meta:user-defined meta:name="Company"/>
    <meta:user-defined meta:name="category"/>
  </office:meta>
</office:document-meta>
</file>