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1455">
            <text:p>31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164">
            <text:p>24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98">
            <text:p>15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59">
            <text:p>12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35">
            <text:p>180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96">
            <text:p>9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106">
            <text:p>11110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8967">
            <text:p>389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25">
            <text:p>107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3">
            <text:p>10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0422">
            <text:p>704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890">
            <text:p>348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90">
            <text:p>256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70">
            <text:p>14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41">
            <text:p>198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79">
            <text:p>196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891">
            <text:p>18489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41/5961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24+01:00</meta:creation-date>
    <dc:date>2026-01-26T17:54:24+01:00</dc:date>
    <dc:title>Untitled Spreadsheet</dc:title>
    <dc:description/>
    <dc:subject/>
    <meta:keyword/>
    <meta:user-defined meta:name="Company"/>
    <meta:user-defined meta:name="category"/>
  </office:meta>
</office:document-meta>
</file>