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3">
            <text:p>48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81">
            <text:p>758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9">
            <text:p>50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048">
            <text:p>140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6">
            <text:p>3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90">
            <text:p>8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64">
            <text:p>3106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4">
            <text:p>49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30">
            <text:p>1123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0">
            <text:p>5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98">
            <text:p>170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76">
            <text:p>10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94">
            <text:p>4229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843">
            <text:p>208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55">
            <text:p>60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98">
            <text:p>11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09">
            <text:p>5070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3">
            <text:p>6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80">
            <text:p>6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76">
            <text:p>2307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7">
            <text:p>8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223">
            <text:p>27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3">
            <text:p>6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15">
            <text:p>16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46">
            <text:p>166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61">
            <text:p>65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11">
            <text:p>6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7">
            <text:p>35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37">
            <text:p>5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90">
            <text:p>9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35">
            <text:p>48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907">
            <text:p>89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01">
            <text:p>15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735">
            <text:p>11373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18">
            <text:p>232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45">
            <text:p>43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03">
            <text:p>96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19">
            <text:p>5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49">
            <text:p>125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36">
            <text:p>5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307">
            <text:p>8830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65">
            <text:p>398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67">
            <text:p>11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66">
            <text:p>7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70">
            <text:p>13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57">
            <text:p>106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39">
            <text:p>21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28">
            <text:p>6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11">
            <text:p>89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0">
            <text:p>10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14">
            <text:p>20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10">
            <text:p>8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042">
            <text:p>20204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788">
            <text:p>7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18">
            <text:p>7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36">
            <text:p>3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13">
            <text:p>35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79">
            <text:p>4547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76">
            <text:p>39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60">
            <text:p>3486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39">
            <text:p>15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57">
            <text:p>6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81">
            <text:p>7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340">
            <text:p>8034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816">
            <text:p>581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6554">
            <text:p>65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0564">
            <text:p>105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738">
            <text:p>1373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919">
            <text:p>8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24">
            <text:p>264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08">
            <text:p>99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73">
            <text:p>5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56">
            <text:p>477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70">
            <text:p>56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61">
            <text:p>6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73">
            <text:p>120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71">
            <text:p>79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17">
            <text:p>86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29">
            <text:p>23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00">
            <text:p>22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71">
            <text:p>246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46">
            <text:p>78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384">
            <text:p>25438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717">
            <text:p>427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14">
            <text:p>7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66">
            <text:p>109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04">
            <text:p>14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1">
            <text:p>5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93">
            <text:p>13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59">
            <text:p>84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84">
            <text:p>10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2">
            <text:p>9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75">
            <text:p>9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024">
            <text:p>16602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41">
            <text:p>69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2">
            <text:p>58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66">
            <text:p>258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28">
            <text:p>1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88">
            <text:p>31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84">
            <text:p>32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2.09.2024 #2308342/4417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0:38+02:00</meta:creation-date>
    <dc:date>2026-07-26T11:10:38+02:00</dc:date>
    <dc:title>Untitled Spreadsheet</dc:title>
    <dc:description/>
    <dc:subject/>
    <meta:keyword/>
    <meta:user-defined meta:name="Company"/>
    <meta:user-defined meta:name="category"/>
  </office:meta>
</office:document-meta>
</file>