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609">
            <text:p>126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16">
            <text:p>67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9">
            <text:p>56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59">
            <text:p>118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81">
            <text:p>9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47">
            <text:p>6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59">
            <text:p>12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35">
            <text:p>180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96">
            <text:p>90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106">
            <text:p>11110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2124">
            <text:p>12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0">
            <text:p>5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2">
            <text:p>6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79">
            <text:p>106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03">
            <text:p>6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7">
            <text:p>60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83">
            <text:p>105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733">
            <text:p>247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00">
            <text:p>70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57">
            <text:p>7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58">
            <text:p>130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73">
            <text:p>181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80">
            <text:p>75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62">
            <text:p>178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48">
            <text:p>156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48">
            <text:p>9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8">
            <text:p>5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70">
            <text:p>14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841">
            <text:p>198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79">
            <text:p>196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891">
            <text:p>18489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8344/596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1T06:38:29+02:00</meta:creation-date>
    <dc:date>2026-07-01T06:38:29+02:00</dc:date>
    <dc:title>Untitled Spreadsheet</dc:title>
    <dc:description/>
    <dc:subject/>
    <meta:keyword/>
    <meta:user-defined meta:name="Company"/>
    <meta:user-defined meta:name="category"/>
  </office:meta>
</office:document-meta>
</file>