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row>
          <table:table-cell table:number-columns-spanned="15" table:number-rows-spanned="1" table:style-name="ce2" office:value-type="string">
            <text:p>IFN5</text:p>
          </table:table-cell>
        </table:table-row>
        <table:table-row>
          <table:table-cell table:number-columns-spanned="15" table:number-rows-spanned="1" table:style-name="ce0" office:value-type="string">
            <text:p>massa del legno del fusto degli alberi vivi</text:p>
          </table:table-cell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</table:table-row>
        <table:table-row>
          <table:table-cell table:number-columns-spanned="15" table:number-rows-spanned="1" table:style-name="ce0" office:value-type="string">
            <text:p>unità: Mio kg</text:p>
          </table:table-cell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</table:table-row>
        <table:table-row>
          <table:table-cell table:number-columns-spanned="15" table:number-rows-spanned="1" table:style-name="ce0" office:value-type="string">
            <text:p>stato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14501">
            <text:p>145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324">
            <text:p>203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260">
            <text:p>382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391">
            <text:p>113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513">
            <text:p>185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54">
            <text:p>96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2643">
            <text:p>112643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16018">
            <text:p>160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960">
            <text:p>249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071">
            <text:p>190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69">
            <text:p>14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22">
            <text:p>22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846">
            <text:p>108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586">
            <text:p>74586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0519">
            <text:p>305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284">
            <text:p>4528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331">
            <text:p>573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860">
            <text:p>128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735">
            <text:p>207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500">
            <text:p>205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7229">
            <text:p>187229</text:p>
          </table:table-cell>
          <table:table-cell table:style-name="ce6" office:value-type="float" office:value="1">
            <text:p>1</text:p>
          </table:table-cell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02.09.2024 #2308348/59611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15" table:number-rows-spanned="1" table:style-name="ce0" office:value-type="string">
            <text:p>massa del legno del fusto degli alberi vivi #50</text:p>
          </table:table-cell>
        </table:table-row>
        <table:table-row table:style-name="ro_0_22">
          <table:table-cell table:number-columns-spanned="15" table:number-rows-spanned="1" table:style-name="ce1" office:value-type="string">
            <text:p>Peso secco (massa) del legno del fusto con corteccia degli alberi e arbusti vivi di almeno 12 cm di diametro a petto d'uomo (DPU).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conifere e latifoglie #96</text:p>
          </table:table-cell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regione biogeografica #2586</text:p>
          </table:table-cell>
        </table:table-row>
        <table:table-row table:style-name="ro_0_28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</table:table-row>
        <table:table-row table:style-name="ro_0_31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1T00:17:57+02:00</meta:creation-date>
    <dc:date>2026-06-11T00:17:57+02:00</dc:date>
    <dc:title>Untitled Spreadsheet</dc:title>
    <dc:description/>
    <dc:subject/>
    <meta:keyword/>
    <meta:user-defined meta:name="Company"/>
    <meta:user-defined meta:name="category"/>
  </office:meta>
</office:document-meta>
</file>