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2">
            <text:p>17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3.9">
            <text:p>18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.1">
            <text:p>12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.9">
            <text:p>166.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.7">
            <text:p>14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.2">
            <text:p>11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5">
            <text:p>16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.8">
            <text:p>17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.9">
            <text:p>12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.2">
            <text:p>25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3.7">
            <text:p>30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8.1">
            <text:p>19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2.3">
            <text:p>32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4.6">
            <text:p>19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8.1">
            <text:p>36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.4">
            <text:p>27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6.9">
            <text:p>2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8.1">
            <text:p>288.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6.1">
            <text:p>51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3.9">
            <text:p>27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.9">
            <text:p>27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.2">
            <text:p>238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2.2">
            <text:p>38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6.9">
            <text:p>3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8.6">
            <text:p>568.6</text:p>
          </table:table-cell>
          <table:table-cell table:style-name="ce6" office:value-type="string">
            <text:p>.</text:p>
          </table:table-cell>
          <table:table-cell table:style-name="ce6" office:value-type="float" office:value="308.6">
            <text:p>308.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5.3">
            <text:p>28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8.1">
            <text:p>19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7.8">
            <text:p>28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2.5">
            <text:p>31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9.7">
            <text:p>28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2.1">
            <text:p>24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90.4">
            <text:p>29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.8">
            <text:p>35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3.9">
            <text:p>30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5.3">
            <text:p>34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4.5">
            <text:p>42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2.8">
            <text:p>36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7.7">
            <text:p>29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.3">
            <text:p>3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0.6">
            <text:p>330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.9">
            <text:p>43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7.9">
            <text:p>41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.1">
            <text:p>19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3.7">
            <text:p>34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9.2">
            <text:p>509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8.9">
            <text:p>528.9</text:p>
          </table:table-cell>
          <table:table-cell table:style-name="ce6" office:value-type="string">
            <text:p>.</text:p>
          </table:table-cell>
          <table:table-cell table:style-name="ce6" office:value-type="float" office:value="322.1">
            <text:p>32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.7">
            <text:p>44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0.3">
            <text:p>36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2.3">
            <text:p>20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.7">
            <text:p>4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3.5">
            <text:p>29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.5">
            <text:p>38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6.1">
            <text:p>31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6.2">
            <text:p>32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.1">
            <text:p>34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7.3">
            <text:p>33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5.3">
            <text:p>37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3.3">
            <text:p>42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.6">
            <text:p>3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.2">
            <text:p>35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9.1">
            <text:p>40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.9">
            <text:p>4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5.8">
            <text:p>48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7.4">
            <text:p>38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7.1">
            <text:p>33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7.3">
            <text:p>29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.9">
            <text:p>37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.6">
            <text:p>27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.5">
            <text:p>372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02.3">
            <text:p>40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7.3">
            <text:p>49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8.6">
            <text:p>49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2.9">
            <text:p>5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0.7">
            <text:p>51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5.5">
            <text:p>4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0.3">
            <text:p>45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5.8">
            <text:p>55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9.2">
            <text:p>34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6.3">
            <text:p>71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2.2">
            <text:p>43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1.2">
            <text:p>34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4.4">
            <text:p>33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3.2">
            <text:p>463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5.2">
            <text:p>37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6.8">
            <text:p>39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1.6">
            <text:p>44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.2">
            <text:p>44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6.4">
            <text:p>42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.1">
            <text:p>4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8.6">
            <text:p>5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6.2">
            <text:p>36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5.1">
            <text:p>45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.9">
            <text:p>35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.7">
            <text:p>37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3.4">
            <text:p>28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7.4">
            <text:p>407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62.8">
            <text:p>26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8.5">
            <text:p>27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.8">
            <text:p>28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0.2">
            <text:p>29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3.7">
            <text:p>293.7</text:p>
          </table:table-cell>
          <table:table-cell table:style-name="ce6" office:value-type="string">
            <text:p>.</text:p>
          </table:table-cell>
          <table:table-cell table:style-name="ce6" office:value-type="float" office:value="440.9">
            <text:p>44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1.3">
            <text:p>30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9.8">
            <text:p>26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3.8">
            <text:p>55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6.4">
            <text:p>466.4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.5">
            <text:p>27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.3">
            <text:p>294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1.9">
            <text:p>38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6.7">
            <text:p>46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8.9">
            <text:p>38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4.1">
            <text:p>44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.1">
            <text:p>45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9.6">
            <text:p>49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5.2">
            <text:p>305.2</text:p>
          </table:table-cell>
          <table:table-cell table:style-name="ce6" office:value-type="string">
            <text:p>.</text:p>
          </table:table-cell>
          <table:table-cell table:style-name="ce6" office:value-type="float" office:value="340.6">
            <text:p>340.6</text:p>
          </table:table-cell>
          <table:table-cell table:style-name="ce6" office:value-type="string">
            <text:p>.</text:p>
          </table:table-cell>
          <table:table-cell table:style-name="ce6" office:value-type="float" office:value="233.5">
            <text:p>23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.6">
            <text:p>29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.2">
            <text:p>37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6.3">
            <text:p>35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5.7">
            <text:p>3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.7">
            <text:p>293.7</text:p>
          </table:table-cell>
          <table:table-cell table:style-name="ce6" office:value-type="string">
            <text:p>.</text:p>
          </table:table-cell>
          <table:table-cell table:style-name="ce6" office:value-type="float" office:value="442.9">
            <text:p>44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.1">
            <text:p>36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2.3">
            <text:p>36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3.9">
            <text:p>57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5.8">
            <text:p>38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75.7">
            <text:p>27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.3">
            <text:p>11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.6">
            <text:p>20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.4">
            <text:p>178.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10.2">
            <text:p>2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.5">
            <text:p>47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.5">
            <text:p>14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2.4">
            <text:p>372.4</text:p>
          </table:table-cell>
          <table:table-cell table:style-name="ce6" office:value-type="string">
            <text:p>.</text:p>
          </table:table-cell>
          <table:table-cell table:style-name="ce6" office:value-type="float" office:value="271.4">
            <text:p>27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8.8">
            <text:p>258.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3.3">
            <text:p>2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1">
            <text:p>19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.8">
            <text:p>15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2.4">
            <text:p>372.4</text:p>
          </table:table-cell>
          <table:table-cell table:style-name="ce6" office:value-type="string">
            <text:p>.</text:p>
          </table:table-cell>
          <table:table-cell table:style-name="ce6" office:value-type="float" office:value="239.9">
            <text:p>23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7.3">
            <text:p>217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44.9">
            <text:p>34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5.9">
            <text:p>30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2.1">
            <text:p>32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.2">
            <text:p>33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0.6">
            <text:p>30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5.9">
            <text:p>38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2.9">
            <text:p>38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9.8">
            <text:p>44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.3">
            <text:p>37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.7">
            <text:p>3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7.6">
            <text:p>33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7.6">
            <text:p>26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3.6">
            <text:p>30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9.2">
            <text:p>25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.4">
            <text:p>318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88.1">
            <text:p>38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0.5">
            <text:p>4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.1">
            <text:p>47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.1">
            <text:p>43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.3">
            <text:p>42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6.6">
            <text:p>44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8.7">
            <text:p>4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4.4">
            <text:p>5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.1">
            <text:p>3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1.2">
            <text:p>56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7.5">
            <text:p>37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.5">
            <text:p>29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6.8">
            <text:p>36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8.4">
            <text:p>28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.5">
            <text:p>402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3.1">
            <text:p>48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02.09.2024 #2308359/4422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08:32:43+02:00</meta:creation-date>
    <dc:date>2026-07-26T08:32:43+02:00</dc:date>
    <dc:title>Untitled Spreadsheet</dc:title>
    <dc:description/>
    <dc:subject/>
    <meta:keyword/>
    <meta:user-defined meta:name="Company"/>
    <meta:user-defined meta:name="category"/>
  </office:meta>
</office:document-meta>
</file>