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7271">
            <text:p>37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260">
            <text:p>27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40">
            <text:p>17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48">
            <text:p>13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28">
            <text:p>189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761">
            <text:p>1237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653">
            <text:p>486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97">
            <text:p>11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764">
            <text:p>8776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5924">
            <text:p>859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511">
            <text:p>395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37">
            <text:p>287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92">
            <text:p>15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21">
            <text:p>208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41">
            <text:p>21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525">
            <text:p>21152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8431/595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3:36:10+02:00</meta:creation-date>
    <dc:date>2026-05-16T03:36:10+02:00</dc:date>
    <dc:title>Untitled Spreadsheet</dc:title>
    <dc:description/>
    <dc:subject/>
    <meta:keyword/>
    <meta:user-defined meta:name="Company"/>
    <meta:user-defined meta:name="category"/>
  </office:meta>
</office:document-meta>
</file>